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Faloppio</text:span></text:p>
      <text:p text:style-name="P1"><draw:line text:anchor-type="paragraph" draw:z-index="0" draw:name="Connettore diritto 3" draw:style-name="gr1" draw:text-style-name="P61" svg:x1="-0.0008in" svg:y1="0.5319in" svg:x2="6.6937in" svg:y2="0.5327in"><text:p/></draw:line><text:span text:style-name="T2">Provincia di Com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640288459"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790706358"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419300183"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2219668263"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91651524851429" text:continue-list="list1640288459"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481918891"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8" meta:character-count="11428" meta:non-whitespace-character-count="1000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