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loppio</text:span></text:p>
      <text:p text:style-name="P1"><draw:line text:anchor-type="paragraph" draw:z-index="0" draw:name="Connettore diritto 3" draw:style-name="gr1" draw:text-style-name="P62"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29517468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854334342"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4073475725"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20201060038464" text:continue-list="list129517468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045026589"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2" meta:non-whitespace-character-count="12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