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Faloppio</text:span></text:p>
      <text:p text:style-name="P1"><draw:line text:anchor-type="char" draw:z-index="0" draw:name="Connettore 1 1" draw:style-name="gr1" draw:text-style-name="P58" svg:x1="-0.0008in" svg:y1="0.5319in" svg:x2="6.6937in" svg:y2="0.5319in"><text:p/></draw:line><text:span text:style-name="T2">Provincia di Co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52648906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43635785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873049277"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16043260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5521562858755" text:continue-list="list1873049277"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14575003"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5519772052004" text:continue-list="list343635785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69049673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1" meta:non-whitespace-character-count="12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