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B0000005A409FA95862A6FC81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4B0000005A409FA95862A6FC81A.png" xlink:type="simple" xlink:show="embed" xlink:actuate="onLoad"><text:p/></draw:image></draw:frame><text:span text:style-name="T1">Comune di Faloppio</text:span></text:p>
      <text:p text:style-name="P1"><draw:line text:anchor-type="char" draw:z-index="0" draw:name="Connettore 1 1" draw:style-name="gr1" draw:text-style-name="P58" svg:x1="-0.0008in" svg:y1="0.5319in" svg:x2="6.6937in" svg:y2="0.5319in"><text:p/></draw:line><text:span text:style-name="T2">Provincia di Com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651726410"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009991661"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3500758994"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276999828"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40609606915650" text:continue-list="list3500758994"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2408354437"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40609861043692" text:continue-list="list2009991661"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969633052"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1" meta:non-whitespace-character-count="1258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