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4B0000005A409FA95862A6FC81A.png" xlink:type="simple" xlink:show="embed" xlink:actuate="onLoad"/><svg:title>logo</svg:title><svg:desc>WebMobile:Bussola:GRAFICA:stemma_demo-01.jpg</svg:desc></draw:frame><text:bookmark text:name="_GoBack"/><text:span text:style-name="T1">Comune di Faloppi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99544695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233629322434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2233581483306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707128120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97488388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233544459724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2337433676040" text:continue-list="list2707128120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233615711586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08282074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965001217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57641120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0" meta:non-whitespace-character-count="1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