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Faloppio</text:span></text:p>
      <text:p text:style-name="P1"><draw:line text:anchor-type="paragraph" draw:z-index="0" draw:name="Connettore diritto 5" draw:style-name="gr1" draw:text-style-name="P111" svg:x1="-0.0008in" svg:y1="0.5319in" svg:x2="6.6937in" svg:y2="0.5327in"><text:p/></draw:line><text:span text:style-name="T2">Provincia di Como</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916134476"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160320876190113"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60320200181481"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3962112018"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2823593374"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468429533"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160321460138013" text:continue-list="list2823593374"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635763164"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60321371150873" text:continue-list="list3962112018"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1236652209"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141134999"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606124904"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160320818944789" text:continue-list="list160321371150873"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3661223521"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60319704435238" text:continue-list="list160320818944789"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2860833636"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4" meta:character-count="56491" meta:non-whitespace-character-count="4946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