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5" draw:style-name="gr1" draw:text-style-name="P107"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160884282"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795871099"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074796016313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994888530"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45989366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23330997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0748905367827" text:continue-list="list345989366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45640017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747800343535" text:continue-list="list2994888530"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66046959"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05848958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92132332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0748593465900" text:continue-list="list20747800343535"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84192370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747111923628" text:continue-list="list2074859346590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79877825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4" meta:non-whitespace-character-count="467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