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77527035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6404743344386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6404672821078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0846470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404598620290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4046816943031" text:continue-list="list16404672821078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6404715473945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30037907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42005008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549043536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9819179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