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om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5568915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5568915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5568915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5568915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5568915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5568915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5568915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5568915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5568915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2" meta:non-whitespace-character-count="22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