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48237590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7241054094573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41321945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72410315715735" text:continue-list="list17241054094573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7240924403453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7240946287094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66131721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72409671808843" text:continue-list="list17240946287094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7240997773956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