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2637805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8324535199528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77466092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83245884106460" text:continue-list="list18324535199528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8324602006547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8324676889046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82025830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83245441193895" text:continue-list="list18324676889046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8324705662472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