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1000004B0000005A409FA95862A6FC81A.png" xlink:type="simple" xlink:show="embed" xlink:actuate="onLoad"/><svg:title>logo</svg:title><svg:desc>WebMobile:Bussola:GRAFICA:stemma_demo-01.jpg</svg:desc></draw:frame><text:span text:style-name="T1">Comune di Faloppio</text:span></text:p>
        <text:p text:style-name="P1"><text:span text:style-name="T2">Provincia di Com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250443315"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792114816"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513076396"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7" meta:non-whitespace-character-count="6679"/>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