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403822266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561950860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062125059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2623581873392" text:continue-list="list1403822266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