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text:span text:style-name="T2">Provincia di Com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137553257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845564826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496226811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52453168157940" text:continue-list="list1137553257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19" meta:non-whitespace-character-count="911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