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4B0000005A409FA95862A6FC81A.png" xlink:type="simple" xlink:show="embed" xlink:actuate="onLoad"/><svg:title>logo</svg:title><svg:desc>WebMobile:Bussola:GRAFICA:stemma_demo-01.jpg</svg:desc></draw:frame><text:span text:style-name="T1">Comune di Faloppio</text:span></text:p>
      <text:p text:style-name="P12"><text:span text:style-name="T2">Provincia di Como</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680113047"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7263335716588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72632911002754"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72634413526194"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3012584026"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4263987455"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310072865"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977925762"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354972513" text:style-name="WWNum5">
              <text:list-item>
                <text:p text:style-name="P77"><text:span text:style-name="T243"></text:span><text:span text:style-name="T130"><text:tab/>Intervento di nuova costruzione (articolo 3, comma 1, lettera e) del d.P.R. n. 380/2001)</text:span></text:p>
              </text:list-item>
            </text:list>
            <text:list xml:id="list3969647177"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72633449946954"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72634894285363"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72633751489997"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72634954747708"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72634416455709"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72634411410834"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72634557812826"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72634827373978" text:continue-list="list1354972513"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7263325831088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72634274019211"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72634529029844"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7263370915099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7263434751458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72634188365164"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3896001382"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097627807"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72634844321323" text:continue-list="list3896001382"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72635058736466"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72633038647066"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72633470781034"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72634576055733"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72633413695100"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72633893161048"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72633738749951"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72633222704379"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72633157731312"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72633727594358"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72634788080289"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72633646278353"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72633153094201"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72633812609197"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72635071158252"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72633313161628"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72634640274727"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72633748058446"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72633227229569"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72634331413060"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72634952165327"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72634648080483"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72633890154713"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72633831421262"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72634397730343"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72634531691708"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72634637691289"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72635082360501"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72634772995472"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9" meta:non-whitespace-character-count="60912"/>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