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4B0000005A409FA95862A6FC81A.png" xlink:type="simple" xlink:show="embed" xlink:actuate="onLoad"/><svg:title>logo</svg:title><svg:desc>WebMobile:Bussola:GRAFICA:stemma_demo-01.jpg</svg:desc></draw:frame><text:span text:style-name="T1">Comune di Faloppio</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4752836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10323598211729"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10323863948297"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10323687897989"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328799123"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1032341840101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606967524"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426864682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10323059178970" text:continue-list="list2606967524"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72335836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10323565778614"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1032392112886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82523544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10325025636324"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10324713691020" text:continue-list="list21032341840101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10324753628939" text:continue-list="list210325025636324"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10323435908464" text:continue-list="list210324713691020"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10325080428671" text:continue-list="list210323059178970"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36264179"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1032378051361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1032431709997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1032335322759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10325099740787" text:continue-list="list21032508042867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05587601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68092839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1032343950099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10323462400378" text:continue-list="list210325099740787"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10325053784412" text:continue-list="list210323439500995" text:style-name="WWNum33">
              <text:list-item>
                <text:p text:style-name="P98"><text:span text:style-name="T76"></text:span><text:span text:style-name="T18"><text:tab/>variazione essenziale e/o sostanziale al/alla</text:span></text:p>
              </text:list-item>
            </text:list>
            <text:list xml:id="list28452096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10324409706605" text:continue-list="list210325053784412"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10324107305841" text:continue-list="list210323462400378"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1032454126238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073302104"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10323218639550" text:continue-list="list21032454126238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10324731897264"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26690792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10324495004560" text:continue-list="list210324731897264"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12072114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10323317524613" text:continue-list="list21032449500456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190858359"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58803739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815240004"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10324492774308" text:continue-list="list58803739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10323768043675"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