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3" draw:style-name="gr1" draw:text-style-name="P63"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2885392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30038601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51677242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3345383395313" text:continue-list="list152885392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25764784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