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0625334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93502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19977002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2514380120812" text:continue-list="list130625334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21306779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