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Faloppio</text:span></text:p>
      <text:p text:style-name="P6"><draw:line text:anchor-type="char" draw:z-index="0" draw:name="Connettore 1 1" draw:style-name="gr1" draw:text-style-name="P83" svg:x1="-0.0008in" svg:y1="0.5319in" svg:x2="6.6937in" svg:y2="0.5319in"><text:p/></draw:line><text:span text:style-name="T2">Provincia di Com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172307004"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422945612"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3054880325"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3250268346"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215051837961769" text:continue-list="list1172307004"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586180274"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964324470"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215051371729480" text:continue-list="list215051837961769"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2998645201"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3" meta:non-whitespace-character-count="3450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