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4B0000005A409FA95862A6FC81A.png" xlink:type="simple" xlink:show="embed" xlink:actuate="onLoad"/><svg:title>logo</svg:title><svg:desc>WebMobile:Bussola:GRAFICA:stemma_demo-01.jpg</svg:desc></draw:frame><text:span text:style-name="T1">Comune di Faloppio</text:span></text:p>
      <text:p text:style-name="P1"><text:span text:style-name="T2">Provincia di Com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4269737214"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200638735051224"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200640294997767"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200638901016528"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565417491"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200639887499663"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3197540648"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2416638105"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200640426462207" text:continue-list="list3197540648"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4019161641"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200638987830660"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200640053005632"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1204261470"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200640181825559"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200638501874020" text:continue-list="list200639887499663"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200638645125879" text:continue-list="list200640181825559"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200639403022312" text:continue-list="list200638501874020"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200639709741630" text:continue-list="list200640426462207"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1392474049"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200638364163056"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200640133922893"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200638926646127"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200640063039500" text:continue-list="list200639709741630"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2172967003"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823934671"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200640084953060"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200638655125711" text:continue-list="list200640063039500"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200638852899523" text:continue-list="list200640084953060" text:style-name="WWNum33">
              <text:list-item>
                <text:p text:style-name="P98"><text:span text:style-name="T76"></text:span><text:span text:style-name="T18"><text:tab/>variazione essenziale e/o sostanziale al/alla</text:span></text:p>
              </text:list-item>
            </text:list>
            <text:list xml:id="list3319293773"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200639798846411" text:continue-list="list200638852899523"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200638365425852" text:continue-list="list200638655125711"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200639561072378"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933412796"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200638720284078" text:continue-list="list200639561072378"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200639362410521"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147601310"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200638342283446" text:continue-list="list200639362410521"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366144314"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200638772050841" text:continue-list="list200638342283446"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817274"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1512974604"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402734318"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200639628412346" text:continue-list="list1512974604"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200638639646926"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1" meta:non-whitespace-character-count="279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