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5892117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74228845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98413306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9274783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1533608100083" text:continue-list="list45892117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41491607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