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4747118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1019107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1016738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0331439041428" text:continue-list="list84747118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60479976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