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1130047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3820171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3603328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1006735843973" text:continue-list="list171130047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53885943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