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4B0000005A409FA95862A6FC81A.png" xlink:type="simple" xlink:show="embed" xlink:actuate="onLoad"><text:p/></draw:image></draw:frame><text:span text:style-name="T1">Comune di Faloppio</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00303710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66070964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81506992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1447199838470" text:continue-list="list300303710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59395287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0"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