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111"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16411090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570764912542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570627348499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4503976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97759008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99626350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5708032994927" text:continue-list="list397759008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05014141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5706982210518" text:continue-list="list324503976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04508633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10482053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61239468"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5707658187958" text:continue-list="list135706982210518"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65962577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5706535996076" text:continue-list="list13570765818795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81574329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1" meta:non-whitespace-character-count="494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