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4B0000005A409FA95862A6FC81A.png" xlink:type="simple" xlink:show="embed" xlink:actuate="onLoad"/><svg:title>logo</svg:title><svg:desc>WebMobile:Bussola:GRAFICA:stemma_demo-01.jpg</svg:desc></draw:frame><text:span text:style-name="T1">Comune di Faloppio</text:span></text:p>
      <text:p text:style-name="P1"><draw:line text:anchor-type="paragraph" draw:z-index="0" draw:name="Connettore diritto 5" draw:style-name="gr1" draw:text-style-name="P107" svg:x1="-0.0008in" svg:y1="0.5319in" svg:x2="6.6937in" svg:y2="0.5327in"><text:p/></draw:line><text:span text:style-name="T2">Provincia di Com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689220431"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409191023"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03907556177455"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466465440"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88646730"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961534556"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03907639907193" text:continue-list="list288646730"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825639595"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03907344333380" text:continue-list="list2466465440"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888178992"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965746729"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216623284"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03907225001254" text:continue-list="list103907344333380"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889790965"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03906663376263" text:continue-list="list103907225001254"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446975190"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4" meta:non-whitespace-character-count="467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