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1950497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62208196643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16229627064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4299080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724651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62213867418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622957230003" text:continue-list="list44299080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62371151069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082388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8783082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3528254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