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4B0000005A409FA95862A6FC81A.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0835in" loext:contextual-spacing="false" fo:text-align="center" style:justify-single-word="false" fo:orphans="0" fo:widows="0"/>
    </style:style>
    <style:style style:name="P8" style:family="paragraph" style:parent-style-name="Standard">
      <style:paragraph-properties fo:margin-top="0.0555in" fo:margin-bottom="0in" loext:contextual-spacing="false" fo:text-align="center" style:justify-single-word="false"/>
    </style:style>
    <style:style style:name="P9" style:family="paragraph" style:parent-style-name="Standard">
      <style:paragraph-properties fo:margin-top="0in" fo:margin-bottom="0.1665in" loext:contextual-spacing="false" fo:text-align="center" style:justify-single-word="false"/>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line-height="150%" fo:text-align="justify"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text-align="justify" style:justify-single-word="false" fo:keep-with-next="always"/>
    </style:style>
    <style:style style:name="P14" style:family="paragraph" style:parent-style-name="Standard">
      <style:paragraph-properties fo:margin-top="0.0693in" fo:margin-bottom="0.0693in" loext:contextual-spacing="false" fo:line-height="150%"/>
    </style:style>
    <style:style style:name="P15" style:family="paragraph" style:parent-style-name="Standard">
      <style:paragraph-properties fo:margin-top="0.0693in" fo:margin-bottom="0.0693in" loext:contextual-spacing="false" fo:line-height="150%" fo:text-align="justify" style:justify-single-word="false" fo:orphans="0" fo:widows="0"/>
    </style:style>
    <style:style style:name="P16" style:family="paragraph" style:parent-style-name="Standard">
      <style:paragraph-properties fo:margin-top="0.0693in" fo:margin-bottom="0.0693in" loext:contextual-spacing="false" fo:line-height="15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693in" fo:margin-bottom="0.0693in" loext:contextual-spacing="false" fo:line-height="150%"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s>
      </style:paragraph-properties>
    </style:style>
    <style:style style:name="P22"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6.6937in"/>
        </style:tab-stops>
      </style:paragraph-properties>
    </style:style>
    <style:style style:name="P23"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left="0.3937in" fo:margin-right="0in" fo:margin-top="0.0555in" fo:margin-bottom="0.0555in" loext:contextual-spacing="false" fo:line-height="150%" fo:text-align="justify" style:justify-single-word="false" fo:text-indent="0in" style:auto-text-indent="false"/>
    </style:style>
    <style:style style:name="P25" style:family="paragraph" style:parent-style-name="Standard">
      <style:paragraph-properties fo:margin-top="0.1665in" fo:margin-bottom="0.1665in" loext:contextual-spacing="false" fo:line-height="150%" fo:text-align="center" style:justify-single-word="false"/>
    </style:style>
    <style:style style:name="P26" style:family="paragraph" style:parent-style-name="Standard">
      <style:paragraph-properties fo:margin-top="0.1665in" fo:margin-bottom="0.1665in" loext:contextual-spacing="false" fo:text-align="center" style:justify-single-word="false"/>
    </style:style>
    <style:style style:name="P2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8" style:family="paragraph" style:parent-style-name="Standard">
      <style:paragraph-properties fo:margin-top="0.1665in" fo:margin-bottom="0.1665in" loext:contextual-spacing="false" fo:text-align="justify" style:justify-single-word="false" fo:orphans="0" fo:widows="0"/>
    </style:style>
    <style:style style:name="P29" style:family="paragraph" style:parent-style-name="Standard">
      <style:paragraph-properties fo:margin-top="0.1665in" fo:margin-bottom="0.1665in" loext:contextual-spacing="false" fo:line-height="150%" fo:text-align="center" style:justify-single-word="false" fo:keep-with-next="always"/>
    </style:style>
    <style:style style:name="P30" style:family="paragraph" style:parent-style-name="Standard">
      <style:paragraph-properties fo:margin-left="0.1972in" fo:margin-right="0in" fo:margin-top="0.0835in" fo:margin-bottom="0.0835in" loext:contextual-spacing="false" fo:line-height="150%" fo:orphans="0" fo:widows="0" fo:text-indent="0in" style:auto-text-indent="false">
        <style:tab-stops>
          <style:tab-stop style:position="6.3154in" style:type="right"/>
        </style:tab-stops>
      </style:paragraph-properties>
    </style:style>
    <style:style style:name="P31" style:family="paragraph" style:parent-style-name="Standard">
      <style:paragraph-properties fo:margin-top="0.0555in" fo:margin-bottom="0.0555in" loext:contextual-spacing="false" fo:line-height="150%" fo:text-align="center" style:justify-single-word="false" fo:keep-with-next="always"/>
    </style:style>
    <style:style style:name="P32" style:family="paragraph" style:parent-style-name="Standard">
      <style:paragraph-properties fo:margin-top="0.0555in" fo:margin-bottom="0.0555in" loext:contextual-spacing="false" fo:line-height="150%"/>
    </style:style>
    <style:style style:name="P33" style:family="paragraph" style:parent-style-name="Standard">
      <style:paragraph-properties fo:margin-top="0.0555in" fo:margin-bottom="0.0555in" loext:contextual-spacing="false" fo:line-height="150%">
        <style:tab-stops>
          <style:tab-stop style:position="2.461in"/>
        </style:tab-stops>
      </style:paragraph-properties>
    </style:style>
    <style:style style:name="P34" style:family="paragraph" style:parent-style-name="Standard">
      <style:paragraph-properties fo:margin-top="0.0555in" fo:margin-bottom="0.0555in" loext:contextual-spacing="false" fo:line-height="150%">
        <style:tab-stops>
          <style:tab-stop style:position="7in"/>
        </style:tab-stops>
      </style:paragraph-properties>
    </style:style>
    <style:style style:name="P35" style:family="paragraph" style:parent-style-name="Standard">
      <style:paragraph-properties fo:margin-top="0.0555in" fo:margin-bottom="0.0555in" loext:contextual-spacing="false" fo:line-height="150%" fo:text-align="justify" style:justify-single-word="false"/>
    </style:style>
    <style:style style:name="P36" style:family="paragraph" style:parent-style-name="Standard">
      <style:paragraph-properties fo:margin-top="0.0555in" fo:margin-bottom="0.0555in" loext:contextual-spacing="false" fo:line-height="150%" fo:text-align="justify" style:justify-single-word="false" fo:orphans="0" fo:widows="0"/>
    </style:style>
    <style:style style:name="P37" style:family="paragraph" style:parent-style-name="Standard">
      <style:paragraph-properties fo:margin-top="0.0555in" fo:margin-bottom="0.0555in" loext:contextual-spacing="false" fo:text-align="justify" style:justify-single-word="false" fo:orphans="0" fo:widows="0">
        <style:tab-stops>
          <style:tab-stop style:position="0.3346in"/>
        </style:tab-stops>
      </style:paragraph-properties>
    </style:style>
    <style:style style:name="P38" style:family="paragraph" style:parent-style-name="Standard" style:list-style-name="WWNum5">
      <style:paragraph-properties fo:margin-top="0.0555in" fo:margin-bottom="0.0555in" loext:contextual-spacing="false" fo:text-align="justify" style:justify-single-word="false" fo:orphans="0" fo:widows="0"/>
    </style:style>
    <style:style style:name="P39" style:family="paragraph" style:parent-style-name="Standard" style:list-style-name="WWNum6">
      <style:paragraph-properties fo:margin-top="0.0555in" fo:margin-bottom="0.0555in" loext:contextual-spacing="false" fo:text-align="justify" style:justify-single-word="false" fo:orphans="0" fo:widows="0"/>
    </style:style>
    <style:style style:name="P40" style:family="paragraph" style:parent-style-name="Standard" style:list-style-name="WWNum1">
      <style:paragraph-properties fo:margin-left="0.5in" fo:margin-right="0in" fo:margin-top="0.0555in" fo:margin-bottom="0.0555in" loext:contextual-spacing="false" fo:text-align="justify" style:justify-single-word="false" fo:orphans="0" fo:widows="0" fo:text-indent="-0.248in" style:auto-text-indent="false"/>
    </style:style>
    <style:style style:name="P41" style:family="paragraph" style:parent-style-name="Standard" style:list-style-name="WWNum2">
      <style:paragraph-properties fo:margin-left="0.5in" fo:margin-right="0in" fo:margin-top="0.0555in" fo:margin-bottom="0.0555in" loext:contextual-spacing="false"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555in" fo:margin-bottom="0.0555in" loext:contextual-spacing="false" fo:line-height="130%" fo:text-align="justify" style:justify-single-word="false" fo:orphans="0" fo:widows="0" fo:text-indent="-0.248in" style:auto-text-indent="false"/>
    </style:style>
    <style:style style:name="P43"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style>
    <style:style style:name="P4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left="0.4917in" fo:margin-right="0in" fo:margin-top="0.0555in" fo:margin-bottom="0.0555in" loext:contextual-spacing="false" fo:line-height="130%" fo:text-align="justify" style:justify-single-word="false" fo:orphans="0" fo:widows="0" fo:text-indent="0in" style:auto-text-indent="false"/>
    </style:style>
    <style:style style:name="P46"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8"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9" style:family="paragraph" style:parent-style-name="Standard" style:master-page-name="First_20_Page">
      <style:paragraph-properties style:page-number="auto"/>
      <style:text-properties fo:font-size="1pt" style:font-size-asian="1pt" style:font-size-complex="1pt"/>
    </style:style>
    <style:style style:name="P50" style:family="paragraph" style:parent-style-name="footnote_20_text" style:master-page-name="Converted2">
      <style:paragraph-properties fo:margin-top="0.028in" fo:margin-bottom="0in" loext:contextual-spacing="false" fo:text-align="justify" style:justify-single-word="false" style:page-number="auto"/>
    </style:style>
    <style:style style:name="P51" style:family="paragraph" style:parent-style-name="footnote_20_text" style:master-page-name="Converted4">
      <style:paragraph-properties fo:margin-top="0.028in" fo:margin-bottom="0in" loext:contextual-spacing="false" style:page-number="auto"/>
    </style:style>
    <style:style style:name="P52" style:family="paragraph" style:parent-style-name="footnote_20_text" style:master-page-name="Converted6">
      <style:paragraph-properties fo:margin-top="0.028in" fo:margin-bottom="0in" loext:contextual-spacing="false" fo:text-align="justify" style:justify-single-word="false" style:page-number="auto"/>
    </style:style>
    <style:style style:name="P53" style:family="paragraph" style:parent-style-name="footnote_20_text" style:master-page-name="Converted8">
      <style:paragraph-properties fo:margin-top="0.028in" fo:margin-bottom="0in" loext:contextual-spacing="false" fo:text-align="justify" style:justify-single-word="false" style:page-number="auto"/>
    </style:style>
    <style:style style:name="P54" style:family="paragraph" style:parent-style-name="footnote_20_text" style:master-page-name="Converted10">
      <style:paragraph-properties fo:margin-top="0.028in" fo:margin-bottom="0in" loext:contextual-spacing="false" style:page-number="auto"/>
    </style:style>
    <style:style style:name="P55" style:family="paragraph" style:parent-style-name="footnote_20_text" style:master-page-name="Converted12">
      <style:paragraph-properties fo:text-align="justify" style:justify-single-word="false" style:page-number="auto"/>
    </style:style>
    <style:style style:name="P56" style:family="paragraph" style:parent-style-name="footnote_20_text" style:list-style-name="WWNum5">
      <style:paragraph-properties fo:margin-top="0.0555in" fo:margin-bottom="0.0555in" loext:contextual-spacing="false" fo:text-align="justify" style:justify-single-word="false"/>
    </style:style>
    <style:style style:name="P57"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style:font-name-complex="Arial1" style:font-size-complex="10pt" style:font-weight-complex="bold"/>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1pt" fo:font-weight="bold" style:font-size-asian="11pt" style:font-weight-asian="bold" style:font-name-complex="Arial1" style:font-size-complex="11pt"/>
    </style:style>
    <style:style style:name="T8"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language-asian="ar" style:country-asian="SA" style:font-weight-asian="bold" style:font-name-complex="Arial1" style:font-size-complex="10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language-asian="ar" style:country-asian="SA" style:font-name-complex="Arial1" style:font-size-complex="10pt"/>
    </style:style>
    <style:style style:name="T22" style:family="text">
      <style:text-properties style:font-name="Arial" fo:font-size="10pt" fo:background-color="#c0c0c0" loext:char-shading-value="0" style:font-size-asian="10pt" style:font-name-complex="Arial1" style:font-size-complex="10pt"/>
    </style:style>
    <style:style style:name="T23"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4" style:family="text">
      <style:text-properties style:font-name="Arial" fo:font-size="8pt" style:font-size-asian="8pt" style:font-name-complex="Arial1" style:font-size-complex="8pt"/>
    </style:style>
    <style:style style:name="T25" style:family="text">
      <style:text-properties style:font-name="Arial" style:font-name-asian="Calibri1" style:font-name-complex="Arial1"/>
    </style:style>
    <style:style style:name="T26" style:family="text">
      <style:text-properties style:font-name="Arial" style:font-name-asian="Calibri1" style:language-asian="ar" style:country-asian="SA" style:font-name-complex="Arial1"/>
    </style:style>
    <style:style style:name="T27" style:family="text">
      <style:text-properties style:font-name="Arial" fo:font-size="5pt" style:font-size-asian="5pt" style:font-name-complex="Arial1" style:font-size-complex="5pt"/>
    </style:style>
    <style:style style:name="T28" style:family="text">
      <style:text-properties style:font-name="Arial" fo:font-size="5pt" style:font-size-asian="5pt" style:font-name-complex="Arial1" style:font-size-complex="5pt" style:font-weight-complex="bold"/>
    </style:style>
    <style:style style:name="T29" style:family="text">
      <style:text-properties fo:color="#000000" style:font-name="Arial" fo:font-size="8pt" fo:font-style="italic" style:font-size-asian="8pt" style:font-style-asian="italic" style:font-name-complex="Arial1" style:font-size-complex="8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font-name-asian="Arial1" style:font-size-asian="10pt" style:language-asian="en" style:country-asian="US" style:font-name-complex="Arial1" style:font-size-complex="10pt"/>
    </style:style>
    <style:style style:name="T32" style:family="text">
      <style:text-properties fo:color="#000000" style:font-name="Arial" fo:font-size="10pt" style:font-size-asian="10pt" style:language-asian="en" style:country-asian="US" style:font-name-complex="Arial1" style:font-size-complex="10pt" style:font-weight-complex="bold"/>
    </style:style>
    <style:style style:name="T33" style:family="text">
      <style:text-properties fo:color="#000000" style:font-name="Arial" fo:font-size="10pt" style:font-size-asian="10pt" style:language-asian="en" style:country-asian="US" style:font-name-complex="Arial1" style:font-size-complex="10pt"/>
    </style:style>
    <style:style style:name="T34"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35" style:family="text">
      <style:text-properties fo:color="#000000" style:font-name="Arial" fo:font-size="10pt" fo:letter-spacing="-0.002in" style:font-size-asian="10pt" style:language-asian="en" style:country-asian="US"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style:font-name="Wingdings" style:font-name-asian="Wingdings2" style:font-name-complex="Wingdings2" style:font-weight-complex="bold"/>
    </style:style>
    <style:style style:name="T42" style:family="text">
      <style:text-properties style:font-name="Wingdings" style:font-name-asian="Wingdings2" style:font-name-complex="Wingdings2"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
      <text:p text:style-name="P1"><draw:frame draw:style-name="fr1" draw:name="Immagine 6" text:anchor-type="char" svg:x="0.0291in" svg:y="-0.202in" svg:width="0.6744in" svg:height="0.8717in" draw:z-index="1"><draw:image xlink:href="Pictures/10000201000004B0000005A409FA95862A6FC81A.png" xlink:type="simple" xlink:show="embed" xlink:actuate="onLoad"/><svg:title>logo</svg:title><svg:desc>WebMobile:Bussola:GRAFICA:stemma_demo-01.jpg</svg:desc></draw:frame><text:span text:style-name="T1">Comune di Faloppio</text:span></text:p>
      <text:p text:style-name="P1"><draw:line text:anchor-type="paragraph" draw:z-index="0" draw:name="Connettore diritto 5" draw:style-name="gr1" draw:text-style-name="P57" svg:x1="-0.0008in" svg:y1="0.5319in" svg:x2="6.6937in" svg:y2="0.5327in"><text:p/></draw:line><text:span text:style-name="T2">Provincia di Como</text:span></text:p>
      <text:p text:style-name="P6"/>
      <table:table table:name="Table1" table:style-name="Table1">
        <table:table-column table:style-name="Table1.A"/>
        <table:table-row table:style-name="Table1.1">
          <table:table-cell table:style-name="Table1.A1" office:value-type="string">
            <text:p text:style-name="P7"><text:span text:style-name="T5">Vendita al minuto di gas infiammabili in recipienti mobili compressi</text:span></text:p>
            <text:p text:style-name="P8"><text:span text:style-name="T7">COMUNICAZIONE</text:span></text:p>
            <text:p text:style-name="P9"><text:span text:style-name="T29">(D.Lgs. n. 222/2016, Tab. A), Punto 1.10, attività n. 32)</text:span></text:p>
          </table:table-cell>
        </table:table-row>
      </table:table>
      <text:p text:style-name="P10"><text:span text:style-name="T8">Allo Sportello Unico Attività Produttive di</text:span><text:span text:style-name="T14"> .....................................................................................................</text:span></text:p>
      <text:p text:style-name="P14"><text:span text:style-name="T17">Protocollo n. ...................... Data di protocollazione </text:span><text:span text:style-name="T16">....../....../............</text:span></text:p>
      <text:p text:style-name="P20"><text:span text:style-name="T20">N.B. La presente Comunicazione, che vale quale denunzia ai sensi del D.Lgs. n. 504/1995, verrà trasmessa a cura del SUAP all’Agenzia delle Dogane.</text:span></text:p>
      <text:p text:style-name="P16"><text:span text:style-name="T30">Il sottoscritto ....................................................... nato a ....................................................... il </text:span><text:span text:style-name="T16">....../....../............</text:span></text:p>
      <text:p text:style-name="P16"><text:span text:style-name="T30">Nazionalità ....................................................................... residente in ...............................................................</text:span></text:p>
      <text:p text:style-name="P16"><text:span text:style-name="T30">Via ....................................................................................................................................................... n. ...........</text:span></text:p>
      <text:p text:style-name="P15"><text:span text:style-name="T30">Codice Fiscale ............................................................ Partita Iva ......................................................................</text:span></text:p>
      <text:p text:style-name="P17"><text:span text:style-name="T30">Numero iscrizione al Registro Imprese .............................................................................. del </text:span><text:span text:style-name="T16">....../....../............</text:span></text:p>
      <text:p text:style-name="P17"><text:span text:style-name="T30">presso la CCIAA di ..............................................................................................................................................</text:span></text:p>
      <text:p text:style-name="P18"><text:span text:style-name="T30">Telefono .......................................................... Casella PEC ..............................................................................</text:span></text:p>
      <text:p text:style-name="P19"><text:span text:style-name="T15">nella sua qualità di:</text:span></text:p>
      <text:p text:style-name="P21"><text:span text:style-name="T41"></text:span><text:span text:style-name="T3"> </text:span><text:span text:style-name="T15">titolare di impresa individuale ..............................................................................................................</text:span></text:p>
      <text:p text:style-name="P22"><text:span text:style-name="T41"></text:span><text:span text:style-name="T3"> </text:span><text:span text:style-name="T15">legale rappresentante della società .....................................................................................................</text:span></text:p>
      <text:p text:style-name="P23"><text:span text:style-name="T15">avente sede ....................................................................</text:span></text:p>
      <text:p text:style-name="P23"><text:span text:style-name="T15">CF/P.IVA ........................................................................</text:span></text:p>
      <text:p text:style-name="P22"><text:span text:style-name="T15">Nr. di iscrizione al Registro Imprese ............................ del </text:span><text:span text:style-name="T16">....../....../............</text:span></text:p>
      <text:p text:style-name="P25"><text:span text:style-name="T9">COMUNICA</text:span><text:span text:style-name="T9"><text:note text:id="ftn1" text:note-class="footnote"><text:note-citation>1</text:note-citation><text:note-body><text:p text:style-name="P50"><text:span text:style-name="footnote_20_reference"/><text:span text:style-name="T24"> La presente Comunicazione, vale quale comunicazione di attività all’Agenzia delle Dogane ai sensi dell’art. 25, c.4 del D.Lgs. n. 504/1995, a cui verrà trasmessa da parte del Suap;</text:span></text:p></text:note-body></text:note></text:span></text:p>
      <table:table table:name="Table2" table:style-name="Table2">
        <table:table-column table:style-name="Table2.A"/>
        <table:table-row table:style-name="Table2.1">
          <table:table-cell table:style-name="Table2.A1" office:value-type="string">
            <text:p text:style-name="P30"><text:span text:style-name="T10">A – VENDITA AL MINUTO DI GAS INFIAMMABILI IN RECIPIENTI MOBILI COMPRESSI</text:span><text:span text:style-name="T17"> <text:tab/></text:span><text:span text:style-name="T42"></text:span></text:p>
            <text:p text:style-name="P30"><text:span text:style-name="T9">B – MODIFICHE SOCIETARIE </text:span><text:span text:style-name="T11">(compagine/ragione soc./legale rappr.)</text:span><text:span text:style-name="T18"> <text:tab/></text:span><text:span text:style-name="T42"></text:span></text:p>
            <text:p text:style-name="P30"><text:span text:style-name="T9">C – CESSAZIONE DELL’ATTIVITÀ</text:span><text:span text:style-name="T17"> <text:tab/></text:span><text:span text:style-name="T42"></text:span></text:p>
          </table:table-cell>
        </table:table-row>
      </table:table>
      <text:p text:style-name="P13"><text:span text:style-name="T9">A tal fine,</text:span></text:p>
      <text:p text:style-name="P11"><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51"><text:span text:style-name="footnote_20_reference"/><text:span text:style-name="T24"> Ai sensi degli artt. 75 e 76 del D.P.R. n. 445/2000 e s.m.i.</text:span></text:p></text:note-body></text:note></text:span></text:p>
      <text:p text:style-name="P29"><text:span text:style-name="T9">DICHIARA</text:span></text:p>
      <text:p text:style-name="P31"><text:span text:style-name="T10">SEZIONE A - VENDITA AL MINUTO DI GAS INFIAMMABILI IN RECIPIENTI MOBILI COMPRESSI</text:span></text:p>
      <text:p text:style-name="P32"><text:span text:style-name="T9">Ubicazione</text:span><text:span text:style-name="T17">: Via .................................. n......./.... all’interno di:</text:span></text:p>
      <text:p text:style-name="P33"><text:span text:style-name="T42"></text:span><text:span text:style-name="T17"> esercizio di vicinato<text:tab/></text:span><text:span text:style-name="T42"></text:span><text:span text:style-name="T17"> in fase avvio dell’attività</text:span><text:span text:style-name="T17"><text:note text:id="ftn3" text:note-class="footnote"><text:note-citation>3</text:note-citation><text:note-body><text:p text:style-name="P52"><text:span text:style-name="footnote_20_reference"/> <text:span text:style-name="T24">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tab/></text:span><text:span text:style-name="T42"></text:span><text:span text:style-name="T4"> </text:span><text:span text:style-name="T17">in esercizio già avviato</text:span></text:p>
      <text:p text:style-name="P32"><text:span text:style-name="T42"></text:span><text:span text:style-name="T17"> media o grande struttura di vendita <text:tab/></text:span><text:span text:style-name="T42"></text:span><text:span text:style-name="T17"> in fase avvio dell’attività</text:span><text:span text:style-name="T17"><text:note text:id="ftn4" text:note-class="footnote"><text:note-citation>4</text:note-citation><text:note-body><text:p text:style-name="P53"><text:span text:style-name="footnote_20_reference"/> <text:span text:style-name="T24">Per effetto della concentrazione dei regimi amministrativi di cui all’art. 19bis L. 241/90,</text:span><text:span text:style-name="T25"> i</text:span><text:span text:style-name="T24">n questa ipotesi la Comunicazione deve essere presentata contestualmente all’istanza di autorizzazione per la media o grande struttura di vendita;</text:span></text:p></text:note-body></text:note></text:span><text:span text:style-name="T17"><text:tab/></text:span><text:span text:style-name="T42"></text:span><text:span text:style-name="T17"> in esercizio già avviato</text:span></text:p>
      <text:p text:style-name="P34"><text:span text:style-name="T9">Titolo abilitativo</text:span><text:span text:style-name="T9"><text:note text:id="ftn5" text:note-class="footnote"><text:note-citation>5</text:note-citation><text:note-body><text:p text:style-name="P54"><text:span text:style-name="footnote_20_reference"/><text:span text:style-name="T24"> Da compilare solo in caso di avvio dell’attività di vendita al minuto di GPL in esercizio commerciale già aperto.</text:span></text:p></text:note-body></text:note></text:span><text:span text:style-name="T17">: Denuncia/Comunicazione/Licenza originale n. .................................. del </text:span><text:span text:style-name="T16">....../....../............</text:span></text:p>
      <text:p text:style-name="P37"><text:span text:style-name="T9">NB</text:span><text:span text:style-name="T17">.</text:span></text:p>
      <text:p text:style-name="P37"><text:span text:style-name="T21">Per effetto della concentrazione dei regimi amministrativi di cui all’art. 19bis L. 241/90:</text:span></text:p>
      <text:list xml:id="list1265509445" text:style-name="WWNum1">
        <text:list-item>
          <text:p text:style-name="P40"><text:span text:style-name="T21">in caso di avvio della vendita di gas infiammabili contestuale all’apertura di esercizio di vicinato, la Comunicazione deve essere presentata unitamente alla Scia per l’avvio dell’esercizio di vicinato, quale allegato della Scia unica;</text:span></text:p>
        </text:list-item>
        <text:list-item>
          <text:p text:style-name="P40"><text:span text:style-name="T21">in caso di avvio della vendita di gas infiammabili in connessione con l’apertura di media o grande struttura di vendita, la Comunicazione deve essere presentata unitamente all’istanza di autorizzazione;</text:span></text:p>
        </text:list-item>
      </text:list>
      <text:p text:style-name="P37"><text:span text:style-name="T21">I</text:span><text:span text:style-name="T18">n caso di vendita di gas infiammabili in </text:span><text:span text:style-name="T10">recipienti mobili compressi con capacità geometrica complessiva superiore o uguale a 0,75mc</text:span><text:span text:style-name="T18">, </text:span><text:span text:style-name="T21">la SCIA </text:span><text:span text:style-name="T10">prevenzione incendi</text:span><text:span text:style-name="T18"> (DPR n. 151/11, Allegato 1, punto 3, lett. a) deve essere presentata:</text:span></text:p>
      <text:list xml:id="list3437050814" text:style-name="WWNum2">
        <text:list-item>
          <text:p text:style-name="P41"><text:span text:style-name="T18">quale allegato della Scia unica in caso di avvio della vendita contestuale all’apertura di esercizio di vicinato o successivo all’apertura di esercizio di vicinato, media o grande struttura di vendita;</text:span></text:p>
        </text:list-item>
        <text:list-item>
          <text:p text:style-name="P41"><text:span text:style-name="T18">contestualmente all’istanza di autorizzazione, in caso di avvio della vendita in connessione con l’apertura di media o grande struttura di vendita.</text:span></text:p>
        </text:list-item>
      </text:list>
      <text:p text:style-name="P25"><text:span text:style-name="T9">SEZIONE B - MODIFICHE SOCIETARIE</text:span></text:p>
      <text:p text:style-name="P32"><text:span text:style-name="T20">la </text:span><text:span text:style-name="T12">compagine sociale</text:span><text:span text:style-name="T20"> subirà le seguenti modifiche: .........................................................................................</text:span></text:p>
      <text:p text:style-name="P32"><text:span text:style-name="T20">............................................................................................................................................................................;</text:span></text:p>
      <text:p text:style-name="P32"><text:span text:style-name="T20">la </text:span><text:span text:style-name="T12">ragione sociale</text:span><text:span text:style-name="T20"> subirà le seguenti modifiche: </text:span><text:span text:style-name="T12">da</text:span><text:span text:style-name="T20"> ..........................................................................................</text:span></text:p>
      <text:p text:style-name="P32"><text:span text:style-name="T12">a</text:span><text:span text:style-name="T20"> .........................................................................................................................................................................;</text:span></text:p>
      <text:p text:style-name="P32"><text:span text:style-name="T9">il legale rappresentante varierà</text:span><text:span text:style-name="T17">: </text:span><text:span text:style-name="T12">da</text:span><text:span text:style-name="T20"> .................................................................................................................</text:span></text:p>
      <text:p text:style-name="P35"><text:span text:style-name="T12">a</text:span><text:span text:style-name="T20"> .........................................................................................................................................................................;</text:span></text:p>
      <text:p text:style-name="P25"><text:span text:style-name="T9">SEZIONE C – CESSAZIONE DELL’ATTIVITÀ</text:span></text:p>
      <text:p text:style-name="P35"><text:span text:style-name="T10">a far tempo dal</text:span><text:span text:style-name="T18"> </text:span><text:span text:style-name="T16">....../....../............</text:span><text:span text:style-name="T17"> </text:span><text:span text:style-name="T10">per le seguenti motivazioni</text:span><text:span text:style-name="T18">:</text:span><text:span text:style-name="T17"> </text:span></text:p>
      <text:p text:style-name="P24"><text:span text:style-name="T42"></text:span><text:span text:style-name="T32"> </text:span><text:span text:style-name="T33">trasferimento impresa</text:span><text:span text:style-name="T33"><text:note text:id="ftn6" text:note-class="footnote"><text:note-citation>6</text:note-citation><text:note-body><text:p text:style-name="P55"><text:span text:style-name="footnote_20_reference"/><text:span text:style-name="T24"> A norma dell’art. 2556 del Codice Civile i contratti di trasferimento di proprietà/gestione di azienda commerciale devono essere registrati.</text:span></text:p></text:note-body></text:note></text:span><text:span text:style-name="T33"> </text:span></text:p>
      <text:p text:style-name="P24"><text:span text:style-name="T42"></text:span><text:span text:style-name="T32"> </text:span><text:span text:style-name="T33">in proprietà </text:span></text:p>
      <text:p text:style-name="P24"><text:span text:style-name="T42"></text:span><text:span text:style-name="T32"> </text:span><text:span text:style-name="T33">in gestione (cessione d’azienda, etc.) subentrante: ............................................................................;</text:span></text:p>
      <text:p text:style-name="P24"><text:span text:style-name="T42"></text:span><text:span text:style-name="T32"> re-intestazione precedente titolare .....................................................................................................;</text:span></text:p>
      <text:p text:style-name="P24"><text:span text:style-name="T42"></text:span><text:span text:style-name="T32"> cessazione definitiva dell’attività.</text:span></text:p>
      <text:p text:style-name="P36"><text:span text:style-name="T34">Titolo abilitativo</text:span><text:span text:style-name="T35">: </text:span><text:span text:style-name="T17">Denuncia/Comunicazione/Licenza</text:span><text:span text:style-name="T31"> n. ................ del </text:span><text:span text:style-name="T16">....../....../............</text:span></text:p>
      <text:p text:style-name="P26"><text:soft-page-break/><text:span text:style-name="T9">DICHIARAZIONI OBBLIGATORIE</text:span></text:p>
      <text:list xml:id="list1520985383" text:style-name="WWNum3">
        <text:list-item>
          <text:p text:style-name="P43"><text:span text:style-name="T30">non aver riportato, nei casi di titolarità di deposito per la vendita al minuto superiore a 500 Kg, negli ultimi cinque anni condanne penali per delitti in materia di accisa, punibili con la reclusione non inferiore nel minimo ad un anno e che non sussistono nei propri confronti cause di decadenza o sospensione previste dal D.Lgs. n. 159/2011, art. 67;</text:span></text:p>
        </text:list-item>
      </text:list>
      <text:list xml:id="list3599364453" text:style-name="WWNum4">
        <text:list-item>
          <text:p text:style-name="P42"><text:span text:style-name="T17">solo in caso di società: che le persone sotto elencate non hanno riportato, nei casi di titolarità di deposito per la vendita al minuto superiore a 500 Kg, negli ultimi cinque anni condanne penali per delitti in materia di accisa, punibili con la reclusione non inferiore nel minimo ad un anno e che non sussistono nei loro confronti cause di decadenza o sospensione previste dal D.Lgs. n. 159/2011, art. 67: </text:span></text:p>
        </text:list-item>
      </text:list>
      <text:p text:style-name="P45"><text:span text:style-name="T15">legale rappresentante: ........................................................................................................................... </text:span></text:p>
      <text:p text:style-name="P45"><text:span text:style-name="T15">socio ......................................................................................................................................................;</text:span></text:p>
      <text:list xml:id="list13722965999322" text:continue-list="list1520985383" text:style-name="WWNum3">
        <text:list-item>
          <text:p text:style-name="P43"><text:span text:style-name="T30">di essere consapevole che, per effetto della concentrazione dei regimi amministrativi di cui all’art. 19bis L. 241/90, la presente comunicazione di vendita al minuto di gas infiammabili in recipienti mobili:</text:span></text:p>
        </text:list-item>
      </text:list>
      <text:list xml:id="list436621053" text:style-name="WWNum5">
        <text:list-item>
          <text:p text:style-name="P38"><text:span text:style-name="T13">costituisce allegato alla Scia unica </text:span><text:span text:style-name="T18">in caso di avvio della vendita al minuto contestuale all’apertura di esercizio di vicinato</text:span><text:span text:style-name="T21">;</text:span></text:p>
        </text:list-item>
        <text:list-item>
          <text:p text:style-name="P56"><text:span text:style-name="T26">deve essere presentata</text:span><text:span text:style-name="T6"> contestualmente all’istanza di autorizzazione per </text:span><text:span text:style-name="T26">l’esercizio dell’attività in</text:span><text:span text:style-name="T6"> media o grande struttura di vendita</text:span><text:span text:style-name="T26">;</text:span></text:p>
        </text:list-item>
      </text:list>
      <text:list xml:id="list13721568008695" text:continue-list="list13722965999322" text:style-name="WWNum3">
        <text:list-item>
          <text:p text:style-name="P43"><text:span text:style-name="T30">di essere consapevole che, per effetto della concentrazione dei regimi amministrativi di cui all’art. 19bis L. 241/90, in caso di vendita al minuto di gas infiammabili in recipienti mobili compressi con capacità geometrica complessiva superiore o uguale a 0,75mc, la SCIA prevenzione incendi deve essere presentata:</text:span></text:p>
        </text:list-item>
      </text:list>
      <text:list xml:id="list2701301941" text:style-name="WWNum6">
        <text:list-item>
          <text:p text:style-name="P39"><text:span text:style-name="T10">quale allegato della Scia unica</text:span><text:span text:style-name="T18"> in caso di avvio della vendita al minuto contestuale all’apertura di esercizio di vicinato o successivo all’apertura di esercizio di vicinato, media o grande struttura di vendita;</text:span></text:p>
        </text:list-item>
        <text:list-item>
          <text:p text:style-name="P39"><text:span text:style-name="T10">contestualmente all’istanza di autorizzazione</text:span><text:span text:style-name="T18">, in caso di avvio della vendita al minuto di gas infiammabili in connessione con l’apertura di media o grande struttura di vendita.</text:span></text:p>
        </text:list-item>
      </text:list>
      <text:list xml:id="list13722200399075" text:continue-list="list13721568008695" text:style-name="WWNum3">
        <text:list-item>
          <text:p text:style-name="P43"><text:span text:style-name="T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3"><text:span text:style-name="T30">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7"><text:span text:style-name="T15">Data </text:span><text:span text:style-name="T16">....../....../............</text:span></text:p>
      <text:p text:style-name="P12"><text:span text:style-name="T15">Documento firmato digitalmente ai sensi delle vigenti disposizioni di legge.</text:span></text:p>
      <text:p text:style-name="P28"><text:span text:style-name="T9">Allega a pena di irricevibilità della Comunicazione</text:span><text:span text:style-name="T36"> </text:span><text:span text:style-name="T17">(art. 2 comma 2, D.Lgs. n. 126/2016):</text:span></text:p>
      <text:list xml:id="list13721463715383" text:continue-numbering="true" text:style-name="WWNum3">
        <text:list-item>
          <text:p text:style-name="P43"><text:span text:style-name="T30">copia documento di identità;</text:span></text:p>
        </text:list-item>
        <text:list-item>
          <text:p text:style-name="P4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7">quietanza di versamento diritti di segreteria (</text:span><text:span text:style-name="T22">qualora previsti</text:span><text:span text:style-name="T17">);</text:span></text:p>
        </text:list-item>
        <text:list-item>
          <text:p text:style-name="P44"><text:span text:style-name="T17">procura speciale (solo per le pratiche presentate on-line da un soggetto intermediario);</text:span></text:p>
        </text:list-item>
        <text:list-item>
          <text:p text:style-name="P44"><text:span text:style-name="T17">Denuncia/Comunicazione/Licenza </text:span><text:span text:style-name="T19">originale (</text:span><text:span text:style-name="T23">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236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736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236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d.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6T07:57:00</meta:creation-date>
    <dc:date>2018-09-27T12:58:00</dc:date>
    <meta:editing-duration>PT3M</meta:editing-duration>
    <meta:generator>LibreOffice/5.3.6.1$Linux_X86_64 LibreOffice_project/30$Build-1</meta:generator>
    <meta:document-statistic meta:table-count="3" meta:image-count="2" meta:object-count="0" meta:page-count="2" meta:paragraph-count="87" meta:word-count="1171" meta:character-count="10449" meta:non-whitespace-character-count="936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