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4234735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64497668910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64298327785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64435139191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64390919789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64436289566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9546952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6431263549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644720203588" text:continue-list="list17264436289566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5017776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614044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6438929161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6446968692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084602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966984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39251063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644395716427" text:continue-list="list37966984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