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639in" table:align="center" style:writing-mode="lr-tb"/>
    </style:style>
    <style:style style:name="Table1.A" style:family="table-column">
      <style:table-column-properties style:column-width="3.25in"/>
    </style:style>
    <style:style style:name="Table1.B" style:family="table-column">
      <style:table-column-properties style:column-width="3.6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left="0.5pt solid #000000" fo:border-right="0.5pt solid #000000" fo:border-top="0.5pt solid #000000" fo:border-bottom="1.5pt solid #000000" style:writing-mode="lr-tb"/>
    </style:style>
    <style:style style:name="Table1.2" style:family="table-row">
      <style:table-row-properties style:min-row-height="1.5in" fo:keep-together="auto"/>
    </style:style>
    <style:style style:name="Table1.A2" style:family="table-cell">
      <style:table-cell-properties style:vertical-align="top" fo:background-color="#f2f2f2" fo:padding-left="0.075in" fo:padding-right="0.075in" fo:padding-top="0in" fo:padding-bottom="0in" fo:border-left="1.5pt solid #000000" fo:border-right="none" fo:border-top="1.5pt solid #000000" fo:border-bottom="1.5pt solid #000000" style:writing-mode="lr-tb">
        <style:background-image/>
      </style:table-cell-properties>
    </style:style>
    <style:style style:name="Table1.B2" style:family="table-cell">
      <style:table-cell-properties style:vertical-align="top" fo:background-color="#f2f2f2" fo:padding-left="0.075in" fo:padding-right="0.075in" fo:padding-top="0in" fo:padding-bottom="0in" fo:border="1.5pt solid #000000" style:writing-mode="lr-tb">
        <style:background-image/>
      </style:table-cell-properties>
    </style:style>
    <style:style style:name="Table1.A3" style:family="table-cell">
      <style:table-cell-properties style:vertical-align="top" fo:padding-left="0.075in" fo:padding-right="0.075in" fo:padding-top="0in" fo:padding-bottom="0in" fo:border-left="0.5pt solid #000000" fo:border-right="none" fo:border-top="1.5pt solid #000000" fo:border-bottom="0.5pt solid #000000" style:writing-mode="lr-tb"/>
    </style:style>
    <style:style style:name="Table1.B3" style:family="table-cell">
      <style:table-cell-properties style:vertical-align="top" fo:padding-left="0.075in" fo:padding-right="0.075in" fo:padding-top="0in" fo:padding-bottom="0in" fo:border-left="0.5pt solid #000000" fo:border-right="0.5pt solid #000000" fo:border-top="1.5pt solid #000000" fo:border-bottom="0.5pt solid #000000" style:writing-mode="lr-tb"/>
    </style:style>
    <style:style style:name="Table1.A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4" style:family="table-cell">
      <style:table-cell-properties style:vertical-align="top" fo:padding-left="0.075in" fo:padding-right="0.075in" fo:padding-top="0in" fo:padding-bottom="0in" fo:border="0.5pt solid #000000" style:writing-mode="lr-tb"/>
    </style:style>
    <style:style style:name="Table1.A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5" style:family="table-cell">
      <style:table-cell-properties style:vertical-align="top" fo:padding-left="0.075in" fo:padding-right="0.075in" fo:padding-top="0in" fo:padding-bottom="0in" fo:border="0.5pt solid #000000" style:writing-mode="lr-tb"/>
    </style:style>
    <style:style style:name="Table1.A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6" style:family="table-cell">
      <style:table-cell-properties style:vertical-align="top" fo:padding-left="0.075in" fo:padding-right="0.075in" fo:padding-top="0in" fo:padding-bottom="0in" fo:border="0.5pt solid #000000" style:writing-mode="lr-tb"/>
    </style:style>
    <style:style style:name="Table1.A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7" style:family="table-cell">
      <style:table-cell-properties style:vertical-align="top" fo:padding-left="0.075in" fo:padding-right="0.075in" fo:padding-top="0in" fo:padding-bottom="0in" fo:border="0.5pt solid #000000" style:writing-mode="lr-tb"/>
    </style:style>
    <style:style style:name="Table1.A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8" style:family="table-cell">
      <style:table-cell-properties style:vertical-align="top" fo:padding-left="0.075in" fo:padding-right="0.075in" fo:padding-top="0in" fo:padding-bottom="0in" fo:border="0.5pt solid #000000" style:writing-mode="lr-tb"/>
    </style:style>
    <style:style style:name="Table1.A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9" style:family="table-cell">
      <style:table-cell-properties style:vertical-align="top" fo:padding-left="0.075in" fo:padding-right="0.075in" fo:padding-top="0in" fo:padding-bottom="0in" fo:border="0.5pt solid #000000" style:writing-mode="lr-tb"/>
    </style:style>
    <style:style style:name="Table1.A1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0" style:family="table-cell">
      <style:table-cell-properties style:vertical-align="top" fo:padding-left="0.075in" fo:padding-right="0.075in" fo:padding-top="0in" fo:padding-bottom="0in" fo:border="0.5pt solid #000000" style:writing-mode="lr-tb"/>
    </style:style>
    <style:style style:name="Table1.A1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1" style:family="table-cell">
      <style:table-cell-properties style:vertical-align="top" fo:padding-left="0.075in" fo:padding-right="0.075in" fo:padding-top="0in" fo:padding-bottom="0in" fo:border="0.5pt solid #000000" style:writing-mode="lr-tb"/>
    </style:style>
    <style:style style:name="Table1.A1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2" style:family="table-cell">
      <style:table-cell-properties style:vertical-align="top" fo:padding-left="0.075in" fo:padding-right="0.075in" fo:padding-top="0in" fo:padding-bottom="0in" fo:border="0.5pt solid #000000" style:writing-mode="lr-tb"/>
    </style:style>
    <style:style style:name="Table1.A1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3" style:family="table-cell">
      <style:table-cell-properties style:vertical-align="top" fo:padding-left="0.075in" fo:padding-right="0.075in" fo:padding-top="0in" fo:padding-bottom="0in" fo:border="0.5pt solid #000000" style:writing-mode="lr-tb"/>
    </style:style>
    <style:style style:name="Table1.A1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4" style:family="table-cell">
      <style:table-cell-properties style:vertical-align="top" fo:padding-left="0.075in" fo:padding-right="0.075in" fo:padding-top="0in" fo:padding-bottom="0in" fo:border="0.5pt solid #000000" style:writing-mode="lr-tb"/>
    </style:style>
    <style:style style:name="Table1.A1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5" style:family="table-cell">
      <style:table-cell-properties style:vertical-align="top" fo:padding-left="0.075in" fo:padding-right="0.075in" fo:padding-top="0in" fo:padding-bottom="0in" fo:border="0.5pt solid #000000" style:writing-mode="lr-tb"/>
    </style:style>
    <style:style style:name="Table1.A1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6" style:family="table-cell">
      <style:table-cell-properties style:vertical-align="top" fo:padding-left="0.075in" fo:padding-right="0.075in" fo:padding-top="0in" fo:padding-bottom="0in" fo:border="0.5pt solid #000000" style:writing-mode="lr-tb"/>
    </style:style>
    <style:style style:name="Table1.A1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7" style:family="table-cell">
      <style:table-cell-properties style:vertical-align="top" fo:padding-left="0.075in" fo:padding-right="0.075in" fo:padding-top="0in" fo:padding-bottom="0in" fo:border="0.5pt solid #000000" style:writing-mode="lr-tb"/>
    </style:style>
    <style:style style:name="Table1.A1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8" style:family="table-cell">
      <style:table-cell-properties style:vertical-align="top" fo:padding-left="0.075in" fo:padding-right="0.075in" fo:padding-top="0in" fo:padding-bottom="0in" fo:border="0.5pt solid #000000" style:writing-mode="lr-tb"/>
    </style:style>
    <style:style style:name="Table1.A1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9" style:family="table-cell">
      <style:table-cell-properties style:vertical-align="top" fo:padding-left="0.075in" fo:padding-right="0.075in" fo:padding-top="0in" fo:padding-bottom="0in" fo:border="0.5pt solid #000000" style:writing-mode="lr-tb"/>
    </style:style>
    <style:style style:name="Table1.A2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0" style:family="table-cell">
      <style:table-cell-properties style:vertical-align="top" fo:padding-left="0.075in" fo:padding-right="0.075in" fo:padding-top="0in" fo:padding-bottom="0in" fo:border="0.5pt solid #000000" style:writing-mode="lr-tb"/>
    </style:style>
    <style:style style:name="Table1.A2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1" style:family="table-cell">
      <style:table-cell-properties style:vertical-align="top" fo:padding-left="0.075in" fo:padding-right="0.075in" fo:padding-top="0in" fo:padding-bottom="0in" fo:border="0.5pt solid #000000" style:writing-mode="lr-tb"/>
    </style:style>
    <style:style style:name="Table1.A2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2" style:family="table-cell">
      <style:table-cell-properties style:vertical-align="top" fo:padding-left="0.075in" fo:padding-right="0.075in" fo:padding-top="0in" fo:padding-bottom="0in" fo:border="0.5pt solid #000000" style:writing-mode="lr-tb"/>
    </style:style>
    <style:style style:name="Table1.A2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3" style:family="table-cell">
      <style:table-cell-properties style:vertical-align="top" fo:padding-left="0.075in" fo:padding-right="0.075in" fo:padding-top="0in" fo:padding-bottom="0in" fo:border="0.5pt solid #000000" style:writing-mode="lr-tb"/>
    </style:style>
    <style:style style:name="Table1.A2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4" style:family="table-cell">
      <style:table-cell-properties style:vertical-align="top" fo:padding-left="0.075in" fo:padding-right="0.075in" fo:padding-top="0in" fo:padding-bottom="0in" fo:border="0.5pt solid #000000" style:writing-mode="lr-tb"/>
    </style:style>
    <style:style style:name="Table1.A2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5" style:family="table-cell">
      <style:table-cell-properties style:vertical-align="top" fo:padding-left="0.075in" fo:padding-right="0.075in" fo:padding-top="0in" fo:padding-bottom="0in" fo:border="0.5pt solid #000000" style:writing-mode="lr-tb"/>
    </style:style>
    <style:style style:name="Table1.A2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6" style:family="table-cell">
      <style:table-cell-properties style:vertical-align="top" fo:padding-left="0.075in" fo:padding-right="0.075in" fo:padding-top="0in" fo:padding-bottom="0in" fo:border="0.5pt solid #000000" style:writing-mode="lr-tb"/>
    </style:style>
    <style:style style:name="Table1.A2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7" style:family="table-cell">
      <style:table-cell-properties style:vertical-align="top" fo:padding-left="0.075in" fo:padding-right="0.075in" fo:padding-top="0in" fo:padding-bottom="0in" fo:border="0.5pt solid #000000" style:writing-mode="lr-tb"/>
    </style:style>
    <style:style style:name="Table1.A2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8" style:family="table-cell">
      <style:table-cell-properties style:vertical-align="top" fo:padding-left="0.075in" fo:padding-right="0.075in" fo:padding-top="0in" fo:padding-bottom="0in" fo:border="0.5pt solid #000000" style:writing-mode="lr-tb"/>
    </style:style>
    <style:style style:name="Table1.A2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9" style:family="table-cell">
      <style:table-cell-properties style:vertical-align="top" fo:padding-left="0.075in" fo:padding-right="0.075in" fo:padding-top="0in" fo:padding-bottom="0in" fo:border="0.5pt solid #000000" style:writing-mode="lr-tb"/>
    </style:style>
    <style:style style:name="Table1.A3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0" style:family="table-cell">
      <style:table-cell-properties style:vertical-align="top" fo:padding-left="0.075in" fo:padding-right="0.075in" fo:padding-top="0in" fo:padding-bottom="0in" fo:border="0.5pt solid #000000" style:writing-mode="lr-tb"/>
    </style:style>
    <style:style style:name="Table1.A3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1" style:family="table-cell">
      <style:table-cell-properties style:vertical-align="top" fo:padding-left="0.075in" fo:padding-right="0.075in" fo:padding-top="0in" fo:padding-bottom="0in" fo:border="0.5pt solid #000000" style:writing-mode="lr-tb"/>
    </style:style>
    <style:style style:name="Table1.A3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2" style:family="table-cell">
      <style:table-cell-properties style:vertical-align="top" fo:padding-left="0.075in" fo:padding-right="0.075in" fo:padding-top="0in" fo:padding-bottom="0in" fo:border="0.5pt solid #000000" style:writing-mode="lr-tb"/>
    </style:style>
    <style:style style:name="Table1.A3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3" style:family="table-cell">
      <style:table-cell-properties style:vertical-align="top" fo:padding-left="0.075in" fo:padding-right="0.075in" fo:padding-top="0in" fo:padding-bottom="0in" fo:border="0.5pt solid #000000" style:writing-mode="lr-tb"/>
    </style:style>
    <style:style style:name="P1" style:family="paragraph" style:parent-style-name="Standard">
      <style:paragraph-properties fo:margin-top="0in" fo:margin-bottom="0in" loext:contextual-spacing="false" fo:line-height="100%" fo:text-align="center" style:justify-single-word="false"/>
    </style:style>
    <style:style style:name="P2" style:family="paragraph" style:parent-style-name="Standard">
      <style:paragraph-properties fo:margin-top="0in" fo:margin-bottom="0in" loext:contextual-spacing="false" fo:line-height="100%" style:snap-to-layout-grid="false"/>
      <style:text-properties style:font-name="Arial" fo:font-size="7pt" style:font-name-asian="Times New Roman" style:font-size-asian="7pt" style:language-asian="ar" style:country-asian="SA" style:font-name-complex="Arial" style:font-size-complex="7pt"/>
    </style:style>
    <style:style style:name="P3" style:family="paragraph" style:parent-style-name="Standard">
      <style:paragraph-properties fo:margin-top="0in" fo:margin-bottom="0in" loext:contextual-spacing="false" fo:line-height="100%" fo:text-align="center" style:justify-single-word="false"/>
      <style:text-properties style:font-name="Arial" fo:font-size="5pt" style:font-name-asian="Times New Roman" style:font-size-asian="5pt" style:language-asian="it" style:country-asian="IT" style:font-name-complex="Arial" style:font-size-complex="5pt"/>
    </style:style>
    <style:style style:name="P4" style:family="paragraph" style:parent-style-name="Standard">
      <style:paragraph-properties fo:margin-top="0in" fo:margin-bottom="0in" loext:contextual-spacing="false" fo:line-height="100%">
        <style:tab-stops>
          <style:tab-stop style:position="3.3465in" style:type="center"/>
          <style:tab-stop style:position="6.6929in" style:type="right"/>
        </style:tab-stops>
      </style:paragraph-properties>
      <style:text-properties style:font-name="Times New Roman" fo:font-size="5pt" style:font-name-asian="Times New Roman" style:font-size-asian="5pt" style:language-asian="it" style:country-asian="IT" style:font-name-complex="Times New Roman" style:font-size-complex="12pt"/>
    </style:style>
    <style:style style:name="P5" style:family="paragraph" style:parent-style-name="Standard" style:master-page-name="Standard">
      <style:paragraph-properties fo:margin-top="0in" fo:margin-bottom="0in" loext:contextual-spacing="false" fo:line-height="100%" fo:text-align="center" style:justify-single-word="false" fo:orphans="0" fo:widows="0" style:page-number="auto"/>
      <style:text-properties style:font-name="Arial" fo:font-size="16pt" fo:font-style="italic" style:font-name-asian="Times New Roman" style:font-size-asian="16pt" style:language-asian="it" style:country-asian="IT" style:font-style-asian="italic" style:font-name-complex="Arial" style:font-size-complex="10pt" style:font-style-complex="italic"/>
    </style:style>
    <style:style style:name="P6" style:family="paragraph" style:parent-style-name="Standard">
      <style:paragraph-properties fo:margin-top="0.1665in" fo:margin-bottom="0.1665in" loext:contextual-spacing="false" fo:line-height="100%" fo:text-align="center" style:justify-single-word="false" fo:orphans="0" fo:widows="0"/>
    </style:style>
    <style:style style:name="P7" style:family="paragraph" style:parent-style-name="Standard">
      <style:paragraph-properties fo:margin-left="0.0028in" fo:margin-right="0.0346in" fo:margin-top="0.0835in" fo:margin-bottom="0.0835in" loext:contextual-spacing="false" fo:line-height="98%" fo:text-align="justify" style:justify-single-word="false" fo:text-indent="0in" style:auto-text-indent="false"/>
    </style:style>
    <style:style style:name="P8" style:family="paragraph" style:parent-style-name="Standard">
      <style:paragraph-properties fo:margin-left="0.0016in" fo:margin-right="0.0366in" fo:margin-top="0.0835in" fo:margin-bottom="0.0835in" loext:contextual-spacing="false" fo:line-height="98%" fo:text-align="justify" style:justify-single-word="false" fo:text-indent="0in" style:auto-text-indent="false"/>
    </style:style>
    <style:style style:name="P9" style:family="paragraph" style:parent-style-name="Standard">
      <style:paragraph-properties fo:margin-left="0.0016in" fo:margin-right="0.0366in" fo:margin-top="0.0835in" fo:margin-bottom="0.0835in" loext:contextual-spacing="false" fo:line-height="100%" fo:text-align="justify" style:justify-single-word="false" fo:text-indent="0in" style:auto-text-indent="false"/>
    </style:style>
    <style:style style:name="P10" style:family="paragraph" style:parent-style-name="Standard">
      <style:paragraph-properties fo:margin-left="0.0028in" fo:margin-right="0in" fo:margin-top="0.0835in" fo:margin-bottom="0.0835in" loext:contextual-spacing="false" fo:line-height="99%" fo:text-align="justify" style:justify-single-word="false" fo:text-indent="0in" style:auto-text-indent="false"/>
    </style:style>
    <style:style style:name="P11" style:family="paragraph" style:parent-style-name="Standard">
      <style:paragraph-properties fo:margin-left="0.0028in" fo:margin-right="0.0339in" fo:margin-top="0.0835in" fo:margin-bottom="0.0835in" loext:contextual-spacing="false" fo:line-height="98%" fo:text-align="justify" style:justify-single-word="false" fo:text-indent="0in" style:auto-text-indent="false"/>
    </style:style>
    <style:style style:name="P12" style:family="paragraph" style:parent-style-name="Standard">
      <style:paragraph-properties fo:margin-left="0in" fo:margin-right="0.0362in" fo:margin-top="0.0835in" fo:margin-bottom="0.0835in" loext:contextual-spacing="false" fo:line-height="98%" fo:text-align="justify" style:justify-single-word="false" fo:text-indent="0in" style:auto-text-indent="false"/>
    </style:style>
    <style:style style:name="P13" style:family="paragraph" style:parent-style-name="Standard">
      <style:paragraph-properties fo:margin-left="0.0016in" fo:margin-right="0.0382in" fo:margin-top="0.0835in" fo:margin-bottom="0.0835in" loext:contextual-spacing="false" fo:line-height="98%" fo:text-align="justify" style:justify-single-word="false" fo:text-indent="0in" style:auto-text-indent="false"/>
    </style:style>
    <style:style style:name="P14" style:family="paragraph" style:parent-style-name="Standard">
      <style:paragraph-properties fo:margin-left="0.0016in" fo:margin-right="0.0382in" fo:margin-top="0.0835in" fo:margin-bottom="0.0835in" loext:contextual-spacing="false" fo:line-height="98%" fo:text-align="justify" style:justify-single-word="false" fo:text-indent="0in" style:auto-text-indent="false"/>
      <style:text-properties style:font-name="Arial" fo:font-size="8pt" style:font-name-asian="Times New Roman" style:font-size-asian="8pt" style:font-name-complex="Arial" style:font-size-complex="8pt"/>
    </style:style>
    <style:style style:name="P15" style:family="paragraph" style:parent-style-name="Standard">
      <style:paragraph-properties fo:margin-left="0.0028in" fo:margin-right="0.0354in" fo:margin-top="0.0835in" fo:margin-bottom="0.0835in" loext:contextual-spacing="false" fo:line-height="98%" fo:text-align="justify" style:justify-single-word="false" fo:text-indent="0in" style:auto-text-indent="false"/>
    </style:style>
    <style:style style:name="P16" style:family="paragraph" style:parent-style-name="Standard">
      <style:paragraph-properties fo:margin-left="0.0028in" fo:margin-right="0.0354in" fo:margin-top="0.0835in" fo:margin-bottom="0.0835in" loext:contextual-spacing="false" fo:line-height="100%" fo:text-align="justify" style:justify-single-word="false" fo:text-indent="0in" style:auto-text-indent="false"/>
    </style:style>
    <style:style style:name="P17" style:family="paragraph" style:parent-style-name="Standard">
      <style:paragraph-properties fo:margin-left="0.0016in" fo:margin-right="0.0362in" fo:margin-top="0.0835in" fo:margin-bottom="0.0835in" loext:contextual-spacing="false" fo:line-height="98%" fo:text-align="justify" style:justify-single-word="false" fo:text-indent="0in" style:auto-text-indent="false"/>
    </style:style>
    <style:style style:name="P18" style:family="paragraph" style:parent-style-name="Standard">
      <style:paragraph-properties fo:margin-left="0.0016in" fo:margin-right="0.0374in" fo:margin-top="0.0835in" fo:margin-bottom="0.0835in" loext:contextual-spacing="false" fo:line-height="98%" fo:text-align="justify" style:justify-single-word="false" fo:text-indent="0in" style:auto-text-indent="false"/>
    </style:style>
    <style:style style:name="P19" style:family="paragraph" style:parent-style-name="Standard">
      <style:paragraph-properties fo:margin-left="0.0016in" fo:margin-right="0in" fo:margin-top="0.0835in" fo:margin-bottom="0.0835in" loext:contextual-spacing="false" fo:line-height="99%" fo:text-align="justify" style:justify-single-word="false" fo:text-indent="0in" style:auto-text-indent="false"/>
    </style:style>
    <style:style style:name="P20" style:family="paragraph" style:parent-style-name="Standard">
      <style:paragraph-properties fo:margin-left="0in" fo:margin-right="5.1181in" fo:margin-top="0in" fo:margin-bottom="0in" loext:contextual-spacing="false" fo:line-height="100%" fo:text-align="end" style:justify-single-word="false" fo:text-indent="0in" style:auto-text-indent="false"/>
      <style:text-properties style:font-name="Times" fo:font-size="12pt" fo:language="none" fo:country="none" style:font-name-asian="Times New Roman" style:font-size-asian="12pt" style:language-asian="none" style:country-asian="none" style:font-name-complex="Times" style:font-size-complex="12pt"/>
    </style:style>
    <style:style style:name="P21" style:family="paragraph" style:parent-style-name="Standard">
      <style:paragraph-properties fo:margin-left="0in" fo:margin-right="0.0602in" fo:margin-top="0in" fo:margin-bottom="0in" loext:contextual-spacing="false" fo:line-height="100%" fo:text-align="end" style:justify-single-word="false" fo:text-indent="0in" style:auto-text-indent="false"/>
    </style:style>
    <style:style style:name="P22" style:family="paragraph" style:parent-style-name="Standard">
      <style:paragraph-properties fo:margin-left="0in" fo:margin-right="0.0602in" fo:margin-top="0in" fo:margin-bottom="0in" loext:contextual-spacing="false" fo:line-height="100%" fo:text-indent="0in" style:auto-text-indent="false" style:snap-to-layout-grid="false"/>
      <style:text-properties style:font-name="Arial" fo:font-size="5pt" style:font-name-asian="Times New Roman" style:font-size-asian="5pt" style:language-asian="it" style:country-asian="IT" style:font-name-complex="Arial" style:font-size-complex="5pt"/>
    </style:style>
    <style:style style:name="P23" style:family="paragraph" style:parent-style-name="Paragrafo_20_elenco" style:list-style-name="WW8Num7">
      <style:paragraph-properties fo:margin-left="0.2528in" fo:margin-right="0.0354in" fo:margin-top="0.0835in" fo:margin-bottom="0.0835in" loext:contextual-spacing="false" fo:line-height="98%" fo:text-align="justify" style:justify-single-word="false" fo:text-indent="-0.25in" style:auto-text-indent="false"/>
    </style:style>
    <style:style style:name="P24" style:family="paragraph" style:parent-style-name="Paragrafo_20_elenco" style:list-style-name="WW8Num7">
      <style:paragraph-properties fo:margin-left="0.2528in" fo:margin-right="0.0346in" fo:margin-top="0.0835in" fo:margin-bottom="0.0835in" loext:contextual-spacing="false" fo:line-height="98%" fo:text-align="justify" style:justify-single-word="false" fo:text-indent="-0.25in" style:auto-text-indent="false"/>
    </style:style>
    <style:style style:name="P25" style:family="paragraph" style:parent-style-name="Paragrafo_20_elenco" style:list-style-name="WW8Num49">
      <style:paragraph-properties fo:margin-left="0.25in" fo:margin-right="0.0366in" fo:margin-top="0.0835in" fo:margin-bottom="0.0835in" loext:contextual-spacing="false" fo:text-align="justify" style:justify-single-word="false" fo:text-indent="-0.25in" style:auto-text-indent="false"/>
    </style:style>
    <style:style style:name="P26" style:family="paragraph" style:parent-style-name="Paragrafo_20_elenco" style:list-style-name="WW8Num49">
      <style:paragraph-properties fo:margin-left="0.25in" fo:margin-right="0.036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27" style:family="paragraph" style:parent-style-name="Paragrafo_20_elenco" style:list-style-name="WW8Num42">
      <style:paragraph-properties fo:margin-left="0.25in" fo:margin-right="0.0346in" fo:margin-top="0.0835in" fo:margin-bottom="0.0835in" loext:contextual-spacing="false" fo:text-align="justify" style:justify-single-word="false" fo:text-indent="-0.25in" style:auto-text-indent="false"/>
    </style:style>
    <style:style style:name="P28" style:family="paragraph" style:parent-style-name="Paragrafo_20_elenco" style:list-style-name="WW8Num92">
      <style:paragraph-properties fo:margin-left="0.25in" fo:margin-right="0.0346in" fo:margin-top="0.0835in" fo:margin-bottom="0.0835in" loext:contextual-spacing="false" fo:text-align="justify" style:justify-single-word="false" fo:text-indent="-0.25in" style:auto-text-indent="false"/>
    </style:style>
    <style:style style:name="P29" style:family="paragraph" style:parent-style-name="Paragrafo_20_elenco" style:list-style-name="WW8Num62">
      <style:paragraph-properties fo:margin-left="0.25in" fo:margin-right="0.0346in" fo:margin-top="0.0835in" fo:margin-bottom="0.0835in" loext:contextual-spacing="false" fo:text-align="justify" style:justify-single-word="false" fo:text-indent="-0.25in" style:auto-text-indent="false"/>
    </style:style>
    <style:style style:name="P30" style:family="paragraph" style:parent-style-name="Paragrafo_20_elenco" style:list-style-name="WW8Num27">
      <style:paragraph-properties fo:margin-left="0.25in" fo:margin-right="0.0346in" fo:margin-top="0.0835in" fo:margin-bottom="0.0835in" loext:contextual-spacing="false" fo:text-align="justify" style:justify-single-word="false" fo:text-indent="-0.25in" style:auto-text-indent="false"/>
    </style:style>
    <style:style style:name="P31" style:family="paragraph" style:parent-style-name="Paragrafo_20_elenco" style:list-style-name="WW8Num84">
      <style:paragraph-properties fo:margin-left="0.25in" fo:margin-right="0.0346in" fo:margin-top="0.0835in" fo:margin-bottom="0.0835in" loext:contextual-spacing="false" fo:text-align="justify" style:justify-single-word="false" fo:text-indent="-0.25in" style:auto-text-indent="false"/>
    </style:style>
    <style:style style:name="P32" style:family="paragraph" style:parent-style-name="Paragrafo_20_elenco" style:list-style-name="WW8Num47">
      <style:paragraph-properties fo:margin-left="0.25in" fo:margin-right="0.0346in" fo:margin-top="0.0835in" fo:margin-bottom="0.0835in" loext:contextual-spacing="false" fo:text-align="justify" style:justify-single-word="false" fo:text-indent="-0.25in" style:auto-text-indent="false"/>
    </style:style>
    <style:style style:name="P33" style:family="paragraph" style:parent-style-name="Paragrafo_20_elenco" style:list-style-name="WW8Num16">
      <style:paragraph-properties fo:margin-left="0.25in" fo:margin-right="0.0346in" fo:margin-top="0.0835in" fo:margin-bottom="0.0835in" loext:contextual-spacing="false" fo:text-align="justify" style:justify-single-word="false" fo:text-indent="-0.25in" style:auto-text-indent="false"/>
    </style:style>
    <style:style style:name="P34" style:family="paragraph" style:parent-style-name="Paragrafo_20_elenco" style:list-style-name="WW8Num73">
      <style:paragraph-properties fo:margin-left="0.25in" fo:margin-right="0.0346in" fo:margin-top="0.0835in" fo:margin-bottom="0.0835in" loext:contextual-spacing="false" fo:text-align="justify" style:justify-single-word="false" fo:text-indent="-0.25in" style:auto-text-indent="false"/>
    </style:style>
    <style:style style:name="P35" style:family="paragraph" style:parent-style-name="Paragrafo_20_elenco" style:list-style-name="WW8Num28">
      <style:paragraph-properties fo:margin-left="0.25in" fo:margin-right="0.0346in" fo:margin-top="0.0835in" fo:margin-bottom="0.0835in" loext:contextual-spacing="false" fo:text-align="justify" style:justify-single-word="false" fo:text-indent="-0.25in" style:auto-text-indent="false"/>
    </style:style>
    <style:style style:name="P36" style:family="paragraph" style:parent-style-name="Paragrafo_20_elenco" style:list-style-name="WW8Num89">
      <style:paragraph-properties fo:margin-left="0.25in" fo:margin-right="0.0346in" fo:margin-top="0.0835in" fo:margin-bottom="0.0835in" loext:contextual-spacing="false" fo:text-align="justify" style:justify-single-word="false" fo:text-indent="-0.25in" style:auto-text-indent="false"/>
    </style:style>
    <style:style style:name="P37" style:family="paragraph" style:parent-style-name="Paragrafo_20_elenco" style:list-style-name="WW8Num69">
      <style:paragraph-properties fo:margin-left="0.25in" fo:margin-right="0.0346in" fo:margin-top="0.0835in" fo:margin-bottom="0.0835in" loext:contextual-spacing="false" fo:text-align="justify" style:justify-single-word="false" fo:text-indent="-0.25in" style:auto-text-indent="false"/>
    </style:style>
    <style:style style:name="P38" style:family="paragraph" style:parent-style-name="Paragrafo_20_elenco" style:list-style-name="WW8Num19">
      <style:paragraph-properties fo:margin-left="0.25in" fo:margin-right="0.0346in" fo:margin-top="0.0835in" fo:margin-bottom="0.0835in" loext:contextual-spacing="false" fo:text-align="justify" style:justify-single-word="false" fo:text-indent="-0.25in" style:auto-text-indent="false"/>
    </style:style>
    <style:style style:name="P39" style:family="paragraph" style:parent-style-name="Paragrafo_20_elenco" style:list-style-name="WW8Num75">
      <style:paragraph-properties fo:margin-left="0.25in" fo:margin-right="0.0346in" fo:margin-top="0.0835in" fo:margin-bottom="0.0835in" loext:contextual-spacing="false" fo:text-align="justify" style:justify-single-word="false" fo:text-indent="-0.25in" style:auto-text-indent="false"/>
    </style:style>
    <style:style style:name="P40" style:family="paragraph" style:parent-style-name="Paragrafo_20_elenco" style:list-style-name="WW8Num80">
      <style:paragraph-properties fo:margin-left="0.25in" fo:margin-right="0.0346in" fo:margin-top="0.0835in" fo:margin-bottom="0.0835in" loext:contextual-spacing="false" fo:text-align="justify" style:justify-single-word="false" fo:text-indent="-0.25in" style:auto-text-indent="false"/>
    </style:style>
    <style:style style:name="P41" style:family="paragraph" style:parent-style-name="Paragrafo_20_elenco" style:list-style-name="WW8Num42">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2" style:family="paragraph" style:parent-style-name="Paragrafo_20_elenco" style:list-style-name="WW8Num54">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3" style:family="paragraph" style:parent-style-name="Paragrafo_20_elenco" style:list-style-name="WW8Num47">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4" style:family="paragraph" style:parent-style-name="Paragrafo_20_elenco" style:list-style-name="WW8Num27">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5" style:family="paragraph" style:parent-style-name="Paragrafo_20_elenco" style:list-style-name="WW8Num83">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6" style:family="paragraph" style:parent-style-name="Paragrafo_20_elenco" style:list-style-name="WW8Num16">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7" style:family="paragraph" style:parent-style-name="Paragrafo_20_elenco" style:list-style-name="WW8Num73">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8" style:family="paragraph" style:parent-style-name="Paragrafo_20_elenco" style:list-style-name="WW8Num28">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9" style:family="paragraph" style:parent-style-name="Paragrafo_20_elenco" style:list-style-name="WW8Num69">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0" style:family="paragraph" style:parent-style-name="Paragrafo_20_elenco" style:list-style-name="WW8Num23">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1" style:family="paragraph" style:parent-style-name="Paragrafo_20_elenco" style:list-style-name="WW8Num29">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2" style:family="paragraph" style:parent-style-name="Paragrafo_20_elenco">
      <style:paragraph-properties fo:margin-left="0.0984in" fo:margin-right="0.0346in" fo:margin-top="0.0835in" fo:margin-bottom="0.0835in" loext:contextual-spacing="false" fo:text-indent="0in" style:auto-text-indent="false"/>
      <style:text-properties style:font-name="Arial" fo:font-size="6pt" fo:font-style="italic" style:font-size-asian="6pt" style:font-style-asian="italic" style:font-name-complex="Arial" style:font-size-complex="9pt"/>
    </style:style>
    <style:style style:name="P53" style:family="paragraph" style:parent-style-name="Paragrafo_20_elenco" style:list-style-name="WW8Num47">
      <style:paragraph-properties fo:margin-left="0.4917in" fo:margin-right="0.0346in" fo:margin-top="0.0835in" fo:margin-bottom="0.0835in" loext:contextual-spacing="false" fo:text-align="justify" style:justify-single-word="false" fo:text-indent="-0.25in" style:auto-text-indent="false"/>
    </style:style>
    <style:style style:name="P54" style:family="paragraph" style:parent-style-name="Paragrafo_20_elenco" style:list-style-name="WW8Num83">
      <style:paragraph-properties fo:margin-left="0.4917in" fo:margin-right="0.0346in" fo:margin-top="0.0835in" fo:margin-bottom="0.0835in" loext:contextual-spacing="false" fo:text-align="justify" style:justify-single-word="false" fo:text-indent="-0.25in" style:auto-text-indent="false"/>
    </style:style>
    <style:style style:name="P55" style:family="paragraph" style:parent-style-name="Paragrafo_20_elenco" style:list-style-name="WW8Num83">
      <style:paragraph-properties fo:margin-left="0.4917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6" style:family="paragraph" style:parent-style-name="Paragrafo_20_elenco">
      <style:paragraph-properties fo:margin-left="0in" fo:margin-right="0.0346in" fo:margin-top="0.0835in" fo:margin-bottom="0.0835in" loext:contextual-spacing="false" fo:text-align="center" style:justify-single-word="false" fo:text-indent="0in" style:auto-text-indent="false"/>
    </style:style>
    <style:style style:name="P57" style:family="paragraph" style:parent-style-name="Paragrafo_20_elenco">
      <style:paragraph-properties fo:margin-left="0in" fo:margin-right="0.0346in" fo:margin-top="0.0835in" fo:margin-bottom="0.0835in" loext:contextual-spacing="false" fo:text-align="center" style:justify-single-word="false" fo:text-indent="0in" style:auto-text-indent="false"/>
      <style:text-properties style:font-name="Arial" fo:font-size="6pt" fo:font-style="italic" style:font-size-asian="6pt" style:font-style-asian="italic" style:font-name-complex="Arial" style:font-size-complex="9pt"/>
    </style:style>
    <style:style style:name="P58" style:family="paragraph" style:parent-style-name="Paragrafo_20_elenco">
      <style:paragraph-properties fo:margin-left="0in" fo:margin-right="0.0354in" fo:margin-top="0.0835in" fo:margin-bottom="0.0835in" loext:contextual-spacing="false" fo:line-height="98%" fo:text-align="justify" style:justify-single-word="false" fo:text-indent="0in" style:auto-text-indent="false"/>
    </style:style>
    <style:style style:name="P59" style:family="paragraph" style:parent-style-name="Paragrafo_20_elenco" style:list-style-name="WW8Num48">
      <style:paragraph-properties fo:margin-left="0.25in" fo:margin-right="0.0374in" fo:margin-top="0.0835in" fo:margin-bottom="0.0835in" loext:contextual-spacing="false" fo:line-height="98%" fo:text-align="justify" style:justify-single-word="false" fo:text-indent="-0.25in" style:auto-text-indent="false"/>
    </style:style>
    <style:style style:name="P60" style:family="paragraph" style:parent-style-name="Paragrafo_20_elenco" style:list-style-name="WW8Num48">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1" style:family="paragraph" style:parent-style-name="Paragrafo_20_elenco" style:list-style-name="WW8Num85">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2" style:family="paragraph" style:parent-style-name="Paragrafo_20_elenco" style:list-style-name="WW8Num1">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3" style:family="paragraph" style:parent-style-name="Paragrafo_20_elenco" style:list-style-name="WW8Num44">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4" style:family="paragraph" style:parent-style-name="Paragrafo_20_elenco" style:list-style-name="WW8Num85">
      <style:paragraph-properties fo:margin-left="0.25in" fo:margin-right="0.0362in" fo:margin-top="0.0835in" fo:margin-bottom="0.0835in" loext:contextual-spacing="false" fo:line-height="98%" fo:text-align="justify" style:justify-single-word="false" fo:text-indent="-0.25in" style:auto-text-indent="false"/>
    </style:style>
    <style:style style:name="P65" style:family="paragraph" style:parent-style-name="Paragrafo_20_elenco" style:list-style-name="WW8Num1">
      <style:paragraph-properties fo:margin-left="0.25in" fo:margin-right="0.0362in" fo:margin-top="0.0835in" fo:margin-bottom="0.0835in" loext:contextual-spacing="false" fo:line-height="98%" fo:text-align="justify" style:justify-single-word="false" fo:text-indent="-0.25in" style:auto-text-indent="false"/>
    </style:style>
    <style:style style:name="P66" style:family="paragraph" style:parent-style-name="Paragrafo_20_elenco" style:list-style-name="WW8Num44">
      <style:paragraph-properties fo:margin-left="0.25in" fo:margin-right="0.0362in" fo:margin-top="0.0835in" fo:margin-bottom="0.0835in" loext:contextual-spacing="false" fo:line-height="98%" fo:text-align="justify" style:justify-single-word="false" fo:text-indent="-0.25in" style:auto-text-indent="false"/>
    </style:style>
    <style:style style:name="P67" style:family="paragraph" style:parent-style-name="Paragrafo_20_elenco" style:list-style-name="WW8Num33">
      <style:paragraph-properties fo:margin-left="0.25in" fo:margin-right="0.0362in" fo:margin-top="0.0835in" fo:margin-bottom="0.0835in" loext:contextual-spacing="false" fo:line-height="98%" fo:text-align="justify" style:justify-single-word="false" fo:text-indent="-0.25in" style:auto-text-indent="false"/>
    </style:style>
    <style:style style:name="P68" style:family="paragraph" style:parent-style-name="Paragrafo_20_elenco" style:list-style-name="WW8Num85">
      <style:paragraph-properties fo:margin-left="0.25in" fo:margin-right="0.0362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9" style:family="paragraph" style:parent-style-name="Paragrafo_20_elenco" style:list-style-name="WW8Num50">
      <style:paragraph-properties fo:margin-left="0.25in" fo:margin-right="0.0382in" fo:margin-top="0.0835in" fo:margin-bottom="0.0835in" loext:contextual-spacing="false" fo:line-height="98%" fo:text-align="justify" style:justify-single-word="false" fo:text-indent="-0.25in" style:auto-text-indent="false"/>
    </style:style>
    <style:style style:name="P70" style:family="paragraph" style:parent-style-name="Paragrafo_20_elenco" style:list-style-name="WW8Num72">
      <style:paragraph-properties fo:margin-left="0.25in" fo:margin-right="0.0382in" fo:margin-top="0.0835in" fo:margin-bottom="0.0835in" loext:contextual-spacing="false" fo:line-height="98%" fo:text-align="justify" style:justify-single-word="false" fo:text-indent="-0.25in" style:auto-text-indent="false"/>
    </style:style>
    <style:style style:name="P71" style:family="paragraph" style:parent-style-name="Paragrafo_20_elenco">
      <style:paragraph-properties fo:margin-left="0.0984in" fo:margin-right="0.0382in" fo:margin-top="0.0835in" fo:margin-bottom="0.0835in" loext:contextual-spacing="false" fo:line-height="98%" fo:text-align="center" style:justify-single-word="false" fo:text-indent="0in" style:auto-text-indent="false"/>
    </style:style>
    <style:style style:name="P72" style:family="paragraph" style:parent-style-name="Nessuna_20_spaziatura">
      <style:paragraph-properties fo:text-align="center" style:justify-single-word="false"/>
      <style:text-properties style:font-name="Arial" fo:font-size="6pt" fo:font-style="italic" style:font-size-asian="6pt" style:font-style-asian="italic" style:font-name-complex="Arial" style:font-size-complex="9pt"/>
    </style:style>
    <style:style style:name="P73" style:family="paragraph" style:parent-style-name="Nessuna_20_spaziatura">
      <style:paragraph-properties fo:text-align="justify" style:justify-single-word="false"/>
    </style:style>
    <style:style style:name="P74" style:family="paragraph" style:parent-style-name="Nessuna_20_spaziatura">
      <style:paragraph-properties fo:margin-top="0.0835in" fo:margin-bottom="0.0835in" loext:contextual-spacing="false" fo:text-align="center" style:justify-single-word="false"/>
    </style:style>
    <style:style style:name="P75" style:family="paragraph" style:parent-style-name="Nessuna_20_spaziatura">
      <style:paragraph-properties fo:margin-top="0.0835in" fo:margin-bottom="0.0835in" loext:contextual-spacing="false" fo:text-align="center" style:justify-single-word="false"/>
      <style:text-properties style:font-name="Arial" fo:font-size="14pt" fo:font-weight="bold" style:font-size-asian="14pt" style:font-weight-asian="bold" style:font-name-complex="Arial" style:font-size-complex="11pt"/>
    </style:style>
    <style:style style:name="P76" style:family="paragraph" style:parent-style-name="Nessuna_20_spaziatura">
      <style:paragraph-properties fo:margin-top="0.0835in" fo:margin-bottom="0.0835in" loext:contextual-spacing="false" fo:text-align="center" style:justify-single-word="false"/>
      <style:text-properties style:font-name="Arial" fo:font-size="11pt" fo:font-style="italic" fo:font-weight="bold" style:font-size-asian="11pt" style:font-style-asian="italic" style:font-weight-asian="bold" style:font-name-complex="Arial" style:font-size-complex="11pt"/>
    </style:style>
    <style:style style:name="P77" style:family="paragraph" style:parent-style-name="Nessuna_20_spaziatura">
      <style:paragraph-properties fo:margin-top="0.0835in" fo:margin-bottom="0.0835in" loext:contextual-spacing="false" fo:text-align="center" style:justify-single-word="false"/>
      <style:text-properties style:font-name="Arial" fo:font-size="7pt" fo:font-style="italic" style:font-size-asian="7pt" style:font-style-asian="italic" style:font-name-complex="Arial" style:font-size-complex="9pt"/>
    </style:style>
    <style:style style:name="P78" style:family="paragraph" style:parent-style-name="Nessuna_20_spaziatura" style:list-style-name="WW8Num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79" style:family="paragraph" style:parent-style-name="Nessuna_20_spaziatura" style:list-style-name="WW8Num3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0" style:family="paragraph" style:parent-style-name="Nessuna_20_spaziatura" style:list-style-name="WW8Num4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1" style:family="paragraph" style:parent-style-name="Nessuna_20_spaziatura" style:list-style-name="WW8Num5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2" style:family="paragraph" style:parent-style-name="Nessuna_20_spaziatura" style:list-style-name="WW8Num9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3" style:family="paragraph" style:parent-style-name="Nessuna_20_spaziatura" style:list-style-name="WW8Num96">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4" style:family="paragraph" style:parent-style-name="Nessuna_20_spaziatura" style:list-style-name="WW8Num26">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5" style:family="paragraph" style:parent-style-name="Nessuna_20_spaziatura" style:list-style-name="WW8Num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6" style:family="paragraph" style:parent-style-name="Nessuna_20_spaziatura" style:list-style-name="WW8Num8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87" style:family="paragraph" style:parent-style-name="Nessuna_20_spaziatura" style:list-style-name="WW8Num9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88" style:family="paragraph" style:parent-style-name="Nessuna_20_spaziatura" style:list-style-name="WW8Num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89" style:family="paragraph" style:parent-style-name="Nessuna_20_spaziatura" style:list-style-name="WW8Num3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0" style:family="paragraph" style:parent-style-name="Nessuna_20_spaziatura" style:list-style-name="WW8Num1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1" style:family="paragraph" style:parent-style-name="Nessuna_20_spaziatura" style:list-style-name="WW8Num4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2" style:family="paragraph" style:parent-style-name="Nessuna_20_spaziatura" style:list-style-name="WW8Num34">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3" style:family="paragraph" style:parent-style-name="Nessuna_20_spaziatura" style:list-style-name="WW8Num5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4" style:family="paragraph" style:parent-style-name="Nessuna_20_spaziatura" style:list-style-name="WW8Num9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5" style:family="paragraph" style:parent-style-name="Nessuna_20_spaziatura" style:list-style-name="WW8Num86">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6" style:family="paragraph" style:parent-style-name="Nessuna_20_spaziatura" style:list-style-name="WW8Num6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7" style:family="paragraph" style:parent-style-name="Nessuna_20_spaziatura" style:list-style-name="WW8Num8">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8" style:family="paragraph" style:parent-style-name="Nessuna_20_spaziatura" style:list-style-name="WW8Num5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9" style:family="paragraph" style:parent-style-name="Nessuna_20_spaziatura" style:list-style-name="WW8Num6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0" style:family="paragraph" style:parent-style-name="Nessuna_20_spaziatura" style:list-style-name="WW8Num6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1" style:family="paragraph" style:parent-style-name="Nessuna_20_spaziatura" style:list-style-name="WW8Num4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2" style:family="paragraph" style:parent-style-name="Nessuna_20_spaziatura" style:list-style-name="WW8Num38">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3" style:family="paragraph" style:parent-style-name="Nessuna_20_spaziatura" style:list-style-name="WW8Num5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4" style:family="paragraph" style:parent-style-name="Nessuna_20_spaziatura" style:list-style-name="WW8Num9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5" style:family="paragraph" style:parent-style-name="Nessuna_20_spaziatura" style:list-style-name="WW8Num5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6" style:family="paragraph" style:parent-style-name="Nessuna_20_spaziatura" style:list-style-name="WW8Num5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7" style:family="paragraph" style:parent-style-name="Nessuna_20_spaziatura" style:list-style-name="WW8Num9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8" style:family="paragraph" style:parent-style-name="Nessuna_20_spaziatura" style:list-style-name="WW8Num7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9" style:family="paragraph" style:parent-style-name="Nessuna_20_spaziatura" style:list-style-name="WW8Num8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0" style:family="paragraph" style:parent-style-name="Nessuna_20_spaziatura" style:list-style-name="WW8Num8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1" style:family="paragraph" style:parent-style-name="Nessuna_20_spaziatura" style:list-style-name="WW8Num3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2" style:family="paragraph" style:parent-style-name="Nessuna_20_spaziatura" style:list-style-name="WW8Num6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3" style:family="paragraph" style:parent-style-name="Nessuna_20_spaziatura" style:list-style-name="WW8Num1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4" style:family="paragraph" style:parent-style-name="Nessuna_20_spaziatura" style:list-style-name="WW8Num7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5" style:family="paragraph" style:parent-style-name="Nessuna_20_spaziatura" style:list-style-name="WW8Num64">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6" style:family="paragraph" style:parent-style-name="Nessuna_20_spaziatura" style:list-style-name="WW8Num5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7" style:family="paragraph" style:parent-style-name="Nessuna_20_spaziatura" style:list-style-name="WW8Num2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8" style:family="paragraph" style:parent-style-name="Nessuna_20_spaziatura" style:list-style-name="WW8Num8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9" style:family="paragraph" style:parent-style-name="Nessuna_20_spaziatura" style:list-style-name="WW8Num6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0" style:family="paragraph" style:parent-style-name="Nessuna_20_spaziatura" style:list-style-name="WW8Num2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1" style:family="paragraph" style:parent-style-name="Nessuna_20_spaziatura" style:list-style-name="WW8Num1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2" style:family="paragraph" style:parent-style-name="Nessuna_20_spaziatura" style:list-style-name="WW8Num48">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3" style:family="paragraph" style:parent-style-name="Nessuna_20_spaziatura" style:list-style-name="WW8Num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4" style:family="paragraph" style:parent-style-name="Nessuna_20_spaziatura" style:list-style-name="WW8Num8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5" style:family="paragraph" style:parent-style-name="Nessuna_20_spaziatura" style:list-style-name="WW8Num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6" style:family="paragraph" style:parent-style-name="Nessuna_20_spaziatura" style:list-style-name="WW8Num44">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7" style:family="paragraph" style:parent-style-name="Nessuna_20_spaziatura" style:list-style-name="WW8Num3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8" style:family="paragraph" style:parent-style-name="Nessuna_20_spaziatura" style:list-style-name="WW8Num51">
      <style:paragraph-properties fo:margin-top="0.0835in" fo:margin-bottom="0.0835in" loext:contextual-spacing="false" fo:text-align="justify" style:justify-single-word="false"/>
      <style:text-properties style:font-name="Arial" fo:font-size="7pt" style:font-size-asian="7pt" style:font-name-complex="Arial" style:font-size-complex="8pt"/>
    </style:style>
    <style:style style:name="P129" style:family="paragraph" style:parent-style-name="Nessuna_20_spaziatura">
      <style:paragraph-properties fo:margin-top="0.0835in" fo:margin-bottom="0.0835in" loext:contextual-spacing="false" fo:text-align="justify" style:justify-single-word="false"/>
      <style:text-properties style:font-name="Arial" fo:font-size="9pt" fo:font-weight="bold" style:font-size-asian="9pt" style:font-weight-asian="bold" style:font-name-complex="Arial" style:font-size-complex="8pt"/>
    </style:style>
    <style:style style:name="P130" style:family="paragraph" style:parent-style-name="Nessuna_20_spaziatura">
      <style:paragraph-properties fo:margin-top="0.0835in" fo:margin-bottom="0.0835in" loext:contextual-spacing="false" fo:text-align="justify" style:justify-single-word="false"/>
      <style:text-properties style:font-name="Arial" fo:font-size="9pt" fo:font-weight="bold" style:font-size-asian="9pt" style:font-weight-asian="bold" style:font-name-complex="Arial" style:font-size-complex="9pt"/>
    </style:style>
    <style:style style:name="P131" style:family="paragraph" style:parent-style-name="Nessuna_20_spaziatura">
      <style:paragraph-properties fo:margin-top="0.0835in" fo:margin-bottom="0.0835in" loext:contextual-spacing="false" fo:text-align="center" style:justify-single-word="false"/>
      <style:text-properties style:font-name="Arial" fo:font-size="6pt" fo:font-style="italic" style:font-size-asian="6pt" style:font-style-asian="italic" style:font-name-complex="Arial" style:font-size-complex="9pt"/>
    </style:style>
    <style:style style:name="P132" style:family="paragraph" style:parent-style-name="Nessuna_20_spaziatura" style:list-style-name="WW8Num77">
      <style:paragraph-properties fo:margin-top="0.0835in" fo:margin-bottom="0.0835in" loext:contextual-spacing="false" fo:text-align="justify" style:justify-single-word="false"/>
      <style:text-properties style:font-name="Arial" fo:font-size="8pt" style:font-size-asian="8pt" style:font-name-complex="Arial" style:font-size-complex="9pt"/>
    </style:style>
    <style:style style:name="P133" style:family="paragraph" style:parent-style-name="Nessuna_20_spaziatura">
      <style:paragraph-properties fo:margin-top="0.0835in" fo:margin-bottom="0.0835in" loext:contextual-spacing="false" fo:text-align="justify" style:justify-single-word="false"/>
      <style:text-properties style:font-name="Arial" fo:font-size="8pt" style:font-size-asian="8pt" style:font-name-complex="Arial" style:font-size-complex="8pt"/>
    </style:style>
    <style:style style:name="P134" style:family="paragraph" style:parent-style-name="Nessuna_20_spaziatura" style:list-style-name="WW8Num92">
      <style:paragraph-properties fo:margin-top="0.0835in" fo:margin-bottom="0.0835in" loext:contextual-spacing="false" fo:text-align="justify" style:justify-single-word="false"/>
      <style:text-properties style:font-name="Arial" fo:font-size="8pt" style:font-size-asian="8pt" style:font-name-complex="Arial" style:font-size-complex="8pt"/>
    </style:style>
    <style:style style:name="P135" style:family="paragraph" style:parent-style-name="Nessuna_20_spaziatura">
      <style:paragraph-properties fo:margin-top="0.0835in" fo:margin-bottom="0.0835in" loext:contextual-spacing="false" fo:text-align="justify" style:justify-single-word="false"/>
      <style:text-properties style:font-name="Arial" fo:font-size="8pt" fo:font-style="italic" fo:font-weight="bold" style:font-size-asian="8pt" style:font-style-asian="italic" style:font-weight-asian="bold" style:font-name-complex="Arial" style:font-size-complex="9pt"/>
    </style:style>
    <style:style style:name="P136" style:family="paragraph" style:parent-style-name="Nessuna_20_spaziatura">
      <style:paragraph-properties fo:margin-top="0.0835in" fo:margin-bottom="0.0835in" loext:contextual-spacing="false" fo:text-align="justify" style:justify-single-word="false"/>
    </style:style>
    <style:style style:name="P137" style:family="paragraph" style:parent-style-name="Nessuna_20_spaziatura" style:list-style-name="WW8Num81">
      <style:paragraph-properties fo:margin-top="0.0835in" fo:margin-bottom="0.0835in" loext:contextual-spacing="false" fo:text-align="justify" style:justify-single-word="false"/>
    </style:style>
    <style:style style:name="P138" style:family="paragraph" style:parent-style-name="Nessuna_20_spaziatura" style:list-style-name="WW8Num77">
      <style:paragraph-properties fo:margin-top="0.0835in" fo:margin-bottom="0.0835in" loext:contextual-spacing="false" fo:text-align="justify" style:justify-single-word="false"/>
    </style:style>
    <style:style style:name="P139" style:family="paragraph" style:parent-style-name="Nessuna_20_spaziatura" style:list-style-name="WW8Num95">
      <style:paragraph-properties fo:margin-top="0.0835in" fo:margin-bottom="0.0835in" loext:contextual-spacing="false" fo:text-align="justify" style:justify-single-word="false"/>
    </style:style>
    <style:style style:name="P140" style:family="paragraph" style:parent-style-name="Nessuna_20_spaziatura" style:list-style-name="WW8Num7">
      <style:paragraph-properties fo:margin-top="0.0835in" fo:margin-bottom="0.0835in" loext:contextual-spacing="false" fo:text-align="justify" style:justify-single-word="false"/>
    </style:style>
    <style:style style:name="P141" style:family="paragraph" style:parent-style-name="Nessuna_20_spaziatura" style:list-style-name="WW8Num39">
      <style:paragraph-properties fo:margin-top="0.0835in" fo:margin-bottom="0.0835in" loext:contextual-spacing="false" fo:text-align="justify" style:justify-single-word="false"/>
    </style:style>
    <style:style style:name="P142" style:family="paragraph" style:parent-style-name="Nessuna_20_spaziatura" style:list-style-name="WW8Num37">
      <style:paragraph-properties fo:margin-top="0.0835in" fo:margin-bottom="0.0835in" loext:contextual-spacing="false" fo:text-align="justify" style:justify-single-word="false"/>
    </style:style>
    <style:style style:name="P143" style:family="paragraph" style:parent-style-name="Nessuna_20_spaziatura" style:list-style-name="WW8Num12">
      <style:paragraph-properties fo:margin-top="0.0835in" fo:margin-bottom="0.0835in" loext:contextual-spacing="false" fo:text-align="justify" style:justify-single-word="false"/>
    </style:style>
    <style:style style:name="P144" style:family="paragraph" style:parent-style-name="Nessuna_20_spaziatura" style:list-style-name="WW8Num40">
      <style:paragraph-properties fo:margin-top="0.0835in" fo:margin-bottom="0.0835in" loext:contextual-spacing="false" fo:text-align="justify" style:justify-single-word="false"/>
    </style:style>
    <style:style style:name="P145" style:family="paragraph" style:parent-style-name="Nessuna_20_spaziatura" style:list-style-name="WW8Num34">
      <style:paragraph-properties fo:margin-top="0.0835in" fo:margin-bottom="0.0835in" loext:contextual-spacing="false" fo:text-align="justify" style:justify-single-word="false"/>
    </style:style>
    <style:style style:name="P146" style:family="paragraph" style:parent-style-name="Nessuna_20_spaziatura" style:list-style-name="WW8Num59">
      <style:paragraph-properties fo:margin-top="0.0835in" fo:margin-bottom="0.0835in" loext:contextual-spacing="false" fo:text-align="justify" style:justify-single-word="false"/>
    </style:style>
    <style:style style:name="P147" style:family="paragraph" style:parent-style-name="Nessuna_20_spaziatura" style:list-style-name="WW8Num93">
      <style:paragraph-properties fo:margin-top="0.0835in" fo:margin-bottom="0.0835in" loext:contextual-spacing="false" fo:text-align="justify" style:justify-single-word="false"/>
    </style:style>
    <style:style style:name="P148" style:family="paragraph" style:parent-style-name="Nessuna_20_spaziatura" style:list-style-name="WW8Num86">
      <style:paragraph-properties fo:margin-top="0.0835in" fo:margin-bottom="0.0835in" loext:contextual-spacing="false" fo:text-align="justify" style:justify-single-word="false"/>
    </style:style>
    <style:style style:name="P149" style:family="paragraph" style:parent-style-name="Nessuna_20_spaziatura" style:list-style-name="WW8Num61">
      <style:paragraph-properties fo:margin-top="0.0835in" fo:margin-bottom="0.0835in" loext:contextual-spacing="false" fo:text-align="justify" style:justify-single-word="false"/>
    </style:style>
    <style:style style:name="P150" style:family="paragraph" style:parent-style-name="Nessuna_20_spaziatura" style:list-style-name="WW8Num8">
      <style:paragraph-properties fo:margin-top="0.0835in" fo:margin-bottom="0.0835in" loext:contextual-spacing="false" fo:text-align="justify" style:justify-single-word="false"/>
    </style:style>
    <style:style style:name="P151" style:family="paragraph" style:parent-style-name="Nessuna_20_spaziatura" style:list-style-name="WW8Num55">
      <style:paragraph-properties fo:margin-top="0.0835in" fo:margin-bottom="0.0835in" loext:contextual-spacing="false" fo:text-align="justify" style:justify-single-word="false"/>
    </style:style>
    <style:style style:name="P152" style:family="paragraph" style:parent-style-name="Nessuna_20_spaziatura" style:list-style-name="WW8Num62">
      <style:paragraph-properties fo:margin-top="0.0835in" fo:margin-bottom="0.0835in" loext:contextual-spacing="false" fo:text-align="justify" style:justify-single-word="false"/>
    </style:style>
    <style:style style:name="P153" style:family="paragraph" style:parent-style-name="Nessuna_20_spaziatura" style:list-style-name="WW8Num63">
      <style:paragraph-properties fo:margin-top="0.0835in" fo:margin-bottom="0.0835in" loext:contextual-spacing="false" fo:text-align="justify" style:justify-single-word="false"/>
    </style:style>
    <style:style style:name="P154" style:family="paragraph" style:parent-style-name="Nessuna_20_spaziatura" style:list-style-name="WW8Num82">
      <style:paragraph-properties fo:margin-top="0.0835in" fo:margin-bottom="0.0835in" loext:contextual-spacing="false" fo:text-align="justify" style:justify-single-word="false"/>
    </style:style>
    <style:style style:name="P155" style:family="paragraph" style:parent-style-name="Nessuna_20_spaziatura" style:list-style-name="WW8Num49">
      <style:paragraph-properties fo:margin-top="0.0835in" fo:margin-bottom="0.0835in" loext:contextual-spacing="false" fo:text-align="justify" style:justify-single-word="false"/>
    </style:style>
    <style:style style:name="P156" style:family="paragraph" style:parent-style-name="Nessuna_20_spaziatura" style:list-style-name="WW8Num38">
      <style:paragraph-properties fo:margin-top="0.0835in" fo:margin-bottom="0.0835in" loext:contextual-spacing="false" fo:text-align="justify" style:justify-single-word="false"/>
    </style:style>
    <style:style style:name="P157" style:family="paragraph" style:parent-style-name="Nessuna_20_spaziatura" style:list-style-name="WW8Num96">
      <style:paragraph-properties fo:margin-top="0.0835in" fo:margin-bottom="0.0835in" loext:contextual-spacing="false" fo:text-align="justify" style:justify-single-word="false"/>
    </style:style>
    <style:style style:name="P158" style:family="paragraph" style:parent-style-name="Nessuna_20_spaziatura" style:list-style-name="WW8Num52">
      <style:paragraph-properties fo:margin-top="0.0835in" fo:margin-bottom="0.0835in" loext:contextual-spacing="false" fo:text-align="justify" style:justify-single-word="false"/>
    </style:style>
    <style:style style:name="P159" style:family="paragraph" style:parent-style-name="Nessuna_20_spaziatura" style:list-style-name="WW8Num26">
      <style:paragraph-properties fo:margin-top="0.0835in" fo:margin-bottom="0.0835in" loext:contextual-spacing="false" fo:text-align="justify" style:justify-single-word="false"/>
    </style:style>
    <style:style style:name="P160" style:family="paragraph" style:parent-style-name="Nessuna_20_spaziatura" style:list-style-name="WW8Num97">
      <style:paragraph-properties fo:margin-top="0.0835in" fo:margin-bottom="0.0835in" loext:contextual-spacing="false" fo:text-align="justify" style:justify-single-word="false"/>
    </style:style>
    <style:style style:name="P161" style:family="paragraph" style:parent-style-name="Nessuna_20_spaziatura" style:list-style-name="WW8Num42">
      <style:paragraph-properties fo:margin-top="0.0835in" fo:margin-bottom="0.0835in" loext:contextual-spacing="false" fo:text-align="justify" style:justify-single-word="false"/>
    </style:style>
    <style:style style:name="P162" style:family="paragraph" style:parent-style-name="Nessuna_20_spaziatura" style:list-style-name="WW8Num57">
      <style:paragraph-properties fo:margin-top="0.0835in" fo:margin-bottom="0.0835in" loext:contextual-spacing="false" fo:text-align="justify" style:justify-single-word="false"/>
    </style:style>
    <style:style style:name="P163" style:family="paragraph" style:parent-style-name="Nessuna_20_spaziatura" style:list-style-name="WW8Num54">
      <style:paragraph-properties fo:margin-top="0.0835in" fo:margin-bottom="0.0835in" loext:contextual-spacing="false" fo:text-align="justify" style:justify-single-word="false"/>
    </style:style>
    <style:style style:name="P164" style:family="paragraph" style:parent-style-name="Nessuna_20_spaziatura" style:list-style-name="WW8Num51">
      <style:paragraph-properties fo:margin-top="0.0835in" fo:margin-bottom="0.0835in" loext:contextual-spacing="false" fo:text-align="justify" style:justify-single-word="false"/>
    </style:style>
    <style:style style:name="P165" style:family="paragraph" style:parent-style-name="Nessuna_20_spaziatura" style:list-style-name="WW8Num92">
      <style:paragraph-properties fo:margin-top="0.0835in" fo:margin-bottom="0.0835in" loext:contextual-spacing="false" fo:text-align="justify" style:justify-single-word="false"/>
    </style:style>
    <style:style style:name="P166" style:family="paragraph" style:parent-style-name="Nessuna_20_spaziatura" style:list-style-name="WW8Num70">
      <style:paragraph-properties fo:margin-top="0.0835in" fo:margin-bottom="0.0835in" loext:contextual-spacing="false" fo:text-align="justify" style:justify-single-word="false"/>
    </style:style>
    <style:style style:name="P167" style:family="paragraph" style:parent-style-name="Nessuna_20_spaziatura" style:list-style-name="WW8Num84">
      <style:paragraph-properties fo:margin-top="0.0835in" fo:margin-bottom="0.0835in" loext:contextual-spacing="false" fo:text-align="justify" style:justify-single-word="false"/>
    </style:style>
    <style:style style:name="P168" style:family="paragraph" style:parent-style-name="Nessuna_20_spaziatura" style:list-style-name="WW8Num47">
      <style:paragraph-properties fo:margin-top="0.0835in" fo:margin-bottom="0.0835in" loext:contextual-spacing="false" fo:text-align="justify" style:justify-single-word="false"/>
    </style:style>
    <style:style style:name="P169" style:family="paragraph" style:parent-style-name="Nessuna_20_spaziatura" style:list-style-name="WW8Num83">
      <style:paragraph-properties fo:margin-top="0.0835in" fo:margin-bottom="0.0835in" loext:contextual-spacing="false" fo:text-align="justify" style:justify-single-word="false"/>
    </style:style>
    <style:style style:name="P170" style:family="paragraph" style:parent-style-name="Nessuna_20_spaziatura" style:list-style-name="WW8Num73">
      <style:paragraph-properties fo:margin-top="0.0835in" fo:margin-bottom="0.0835in" loext:contextual-spacing="false" fo:text-align="justify" style:justify-single-word="false"/>
    </style:style>
    <style:style style:name="P171" style:family="paragraph" style:parent-style-name="Nessuna_20_spaziatura" style:list-style-name="WW8Num28">
      <style:paragraph-properties fo:margin-top="0.0835in" fo:margin-bottom="0.0835in" loext:contextual-spacing="false" fo:text-align="justify" style:justify-single-word="false"/>
    </style:style>
    <style:style style:name="P172" style:family="paragraph" style:parent-style-name="Nessuna_20_spaziatura" style:list-style-name="WW8Num89">
      <style:paragraph-properties fo:margin-top="0.0835in" fo:margin-bottom="0.0835in" loext:contextual-spacing="false" fo:text-align="justify" style:justify-single-word="false"/>
    </style:style>
    <style:style style:name="P173" style:family="paragraph" style:parent-style-name="Nessuna_20_spaziatura" style:list-style-name="WW8Num35">
      <style:paragraph-properties fo:margin-top="0.0835in" fo:margin-bottom="0.0835in" loext:contextual-spacing="false" fo:text-align="justify" style:justify-single-word="false"/>
    </style:style>
    <style:style style:name="P174" style:family="paragraph" style:parent-style-name="Nessuna_20_spaziatura" style:list-style-name="WW8Num69">
      <style:paragraph-properties fo:margin-top="0.0835in" fo:margin-bottom="0.0835in" loext:contextual-spacing="false" fo:text-align="justify" style:justify-single-word="false"/>
    </style:style>
    <style:style style:name="P175" style:family="paragraph" style:parent-style-name="Nessuna_20_spaziatura" style:list-style-name="WW8Num19">
      <style:paragraph-properties fo:margin-top="0.0835in" fo:margin-bottom="0.0835in" loext:contextual-spacing="false" fo:text-align="justify" style:justify-single-word="false"/>
    </style:style>
    <style:style style:name="P176" style:family="paragraph" style:parent-style-name="Nessuna_20_spaziatura" style:list-style-name="WW8Num6">
      <style:paragraph-properties fo:margin-top="0.0835in" fo:margin-bottom="0.0835in" loext:contextual-spacing="false" fo:text-align="justify" style:justify-single-word="false"/>
    </style:style>
    <style:style style:name="P177" style:family="paragraph" style:parent-style-name="Nessuna_20_spaziatura" style:list-style-name="WW8Num90">
      <style:paragraph-properties fo:margin-top="0.0835in" fo:margin-bottom="0.0835in" loext:contextual-spacing="false" fo:text-align="justify" style:justify-single-word="false"/>
    </style:style>
    <style:style style:name="P178" style:family="paragraph" style:parent-style-name="Nessuna_20_spaziatura" style:list-style-name="WW8Num75">
      <style:paragraph-properties fo:margin-top="0.0835in" fo:margin-bottom="0.0835in" loext:contextual-spacing="false" fo:text-align="justify" style:justify-single-word="false"/>
    </style:style>
    <style:style style:name="P179" style:family="paragraph" style:parent-style-name="Nessuna_20_spaziatura" style:list-style-name="WW8Num88">
      <style:paragraph-properties fo:margin-top="0.0835in" fo:margin-bottom="0.0835in" loext:contextual-spacing="false" fo:text-align="justify" style:justify-single-word="false"/>
    </style:style>
    <style:style style:name="P180" style:family="paragraph" style:parent-style-name="Nessuna_20_spaziatura" style:list-style-name="WW8Num64">
      <style:paragraph-properties fo:margin-top="0.0835in" fo:margin-bottom="0.0835in" loext:contextual-spacing="false" fo:text-align="justify" style:justify-single-word="false"/>
    </style:style>
    <style:style style:name="P181" style:family="paragraph" style:parent-style-name="Nessuna_20_spaziatura" style:list-style-name="WW8Num2">
      <style:paragraph-properties fo:margin-top="0.0835in" fo:margin-bottom="0.0835in" loext:contextual-spacing="false" fo:text-align="justify" style:justify-single-word="false"/>
    </style:style>
    <style:style style:name="P182" style:family="paragraph" style:parent-style-name="Nessuna_20_spaziatura" style:list-style-name="WW8Num45">
      <style:paragraph-properties fo:margin-top="0.0835in" fo:margin-bottom="0.0835in" loext:contextual-spacing="false" fo:text-align="justify" style:justify-single-word="false"/>
    </style:style>
    <style:style style:name="P183" style:family="paragraph" style:parent-style-name="Nessuna_20_spaziatura" style:list-style-name="WW8Num23">
      <style:paragraph-properties fo:margin-top="0.0835in" fo:margin-bottom="0.0835in" loext:contextual-spacing="false" fo:text-align="justify" style:justify-single-word="false"/>
    </style:style>
    <style:style style:name="P184" style:family="paragraph" style:parent-style-name="Nessuna_20_spaziatura" style:list-style-name="WW8Num11">
      <style:paragraph-properties fo:margin-top="0.0835in" fo:margin-bottom="0.0835in" loext:contextual-spacing="false" fo:text-align="justify" style:justify-single-word="false"/>
    </style:style>
    <style:style style:name="P185" style:family="paragraph" style:parent-style-name="Nessuna_20_spaziatura" style:list-style-name="WW8Num80">
      <style:paragraph-properties fo:margin-top="0.0835in" fo:margin-bottom="0.0835in" loext:contextual-spacing="false" fo:text-align="justify" style:justify-single-word="false"/>
    </style:style>
    <style:style style:name="P186" style:family="paragraph" style:parent-style-name="Nessuna_20_spaziatura" style:list-style-name="WW8Num60">
      <style:paragraph-properties fo:margin-top="0.0835in" fo:margin-bottom="0.0835in" loext:contextual-spacing="false" fo:text-align="justify" style:justify-single-word="false"/>
    </style:style>
    <style:style style:name="P187" style:family="paragraph" style:parent-style-name="Nessuna_20_spaziatura" style:list-style-name="WW8Num29">
      <style:paragraph-properties fo:margin-top="0.0835in" fo:margin-bottom="0.0835in" loext:contextual-spacing="false" fo:text-align="justify" style:justify-single-word="false"/>
    </style:style>
    <style:style style:name="P188" style:family="paragraph" style:parent-style-name="Nessuna_20_spaziatura" style:list-style-name="WW8Num48">
      <style:paragraph-properties fo:margin-top="0.0835in" fo:margin-bottom="0.0835in" loext:contextual-spacing="false" fo:text-align="justify" style:justify-single-word="false"/>
    </style:style>
    <style:style style:name="P189" style:family="paragraph" style:parent-style-name="Nessuna_20_spaziatura" style:list-style-name="WW8Num85">
      <style:paragraph-properties fo:margin-top="0.0835in" fo:margin-bottom="0.0835in" loext:contextual-spacing="false" fo:text-align="justify" style:justify-single-word="false"/>
    </style:style>
    <style:style style:name="P190" style:family="paragraph" style:parent-style-name="Nessuna_20_spaziatura" style:list-style-name="WW8Num50">
      <style:paragraph-properties fo:margin-top="0.0835in" fo:margin-bottom="0.0835in" loext:contextual-spacing="false" fo:text-align="justify" style:justify-single-word="false"/>
    </style:style>
    <style:style style:name="P191" style:family="paragraph" style:parent-style-name="Nessuna_20_spaziatura" style:list-style-name="WW8Num1">
      <style:paragraph-properties fo:margin-top="0.0835in" fo:margin-bottom="0.0835in" loext:contextual-spacing="false" fo:text-align="justify" style:justify-single-word="false"/>
    </style:style>
    <style:style style:name="P192" style:family="paragraph" style:parent-style-name="Nessuna_20_spaziatura" style:list-style-name="WW8Num44">
      <style:paragraph-properties fo:margin-top="0.0835in" fo:margin-bottom="0.0835in" loext:contextual-spacing="false" fo:text-align="justify" style:justify-single-word="false"/>
    </style:style>
    <style:style style:name="P193" style:family="paragraph" style:parent-style-name="Nessuna_20_spaziatura" style:list-style-name="WW8Num25">
      <style:paragraph-properties fo:margin-top="0.0835in" fo:margin-bottom="0.0835in" loext:contextual-spacing="false" fo:text-align="justify" style:justify-single-word="false"/>
    </style:style>
    <style:style style:name="P194" style:family="paragraph" style:parent-style-name="Nessuna_20_spaziatura" style:list-style-name="WW8Num33">
      <style:paragraph-properties fo:margin-top="0.0835in" fo:margin-bottom="0.0835in" loext:contextual-spacing="false" fo:text-align="justify" style:justify-single-word="false"/>
    </style:style>
    <style:style style:name="P195" style:family="paragraph" style:parent-style-name="Nessuna_20_spaziatura" style:list-style-name="WW8Num66">
      <style:paragraph-properties fo:margin-top="0.0835in" fo:margin-bottom="0.0835in" loext:contextual-spacing="false"/>
    </style:style>
    <style:style style:name="P196" style:family="paragraph" style:parent-style-name="Nessuna_20_spaziatura">
      <style:paragraph-properties fo:margin-top="0.0835in" fo:margin-bottom="0.0835in" loext:contextual-spacing="false" fo:text-align="justify" style:justify-single-word="false" fo:padding-left="0.0555in" fo:padding-right="0.0555in" fo:padding-top="0.0138in" fo:padding-bottom="0.0138in" fo:border="0.51pt solid #000000"/>
      <style:text-properties style:font-name="Arial" fo:font-size="7pt" fo:font-style="italic" fo:font-weight="bold" style:font-size-asian="7pt" style:font-style-asian="italic" style:font-weight-asian="bold" style:font-name-complex="Arial" style:font-size-complex="8pt"/>
    </style:style>
    <style:style style:name="P197" style:family="paragraph" style:parent-style-name="Nessuna_20_spaziatura">
      <style:paragraph-properties fo:margin-left="0.1972in" fo:margin-right="0.1957in" fo:text-align="center" style:justify-single-word="false" fo:text-indent="0in" style:auto-text-indent="false"/>
    </style:style>
    <style:style style:name="P198" style:family="paragraph" style:parent-style-name="Nessuna_20_spaziatura">
      <style:paragraph-properties fo:margin-left="0.1972in" fo:margin-right="0.1957in" fo:text-align="center" style:justify-single-word="false" fo:text-indent="0in" style:auto-text-indent="false"/>
      <style:text-properties style:font-name="Arial" fo:font-size="6pt" fo:font-style="italic" style:font-size-asian="6pt" style:font-style-asian="italic" style:font-name-complex="Arial" style:font-size-complex="8pt"/>
    </style:style>
    <style:style style:name="P199" style:family="paragraph" style:parent-style-name="Nessuna_20_spaziatura">
      <style:paragraph-properties fo:margin-left="0.1972in" fo:margin-right="0in" fo:text-align="center" style:justify-single-word="false" fo:text-indent="0in" style:auto-text-indent="false"/>
    </style:style>
    <style:style style:name="P200" style:family="paragraph" style:parent-style-name="Nessuna_20_spaziatura" style:list-style-name="WW8Num81">
      <style:paragraph-properties fo:margin-left="0.4862in" fo:margin-right="0in" fo:margin-top="0.0835in" fo:margin-bottom="0.0835in" loext:contextual-spacing="false" fo:text-align="justify" style:justify-single-word="false" fo:text-indent="-0.25in" style:auto-text-indent="false"/>
    </style:style>
    <style:style style:name="P201" style:family="paragraph" style:parent-style-name="Nessuna_20_spaziatura" style:list-style-name="WW8Num36">
      <style:paragraph-properties fo:margin-left="0.4862in" fo:margin-right="0in" fo:margin-top="0.0835in" fo:margin-bottom="0.0835in" loext:contextual-spacing="false" fo:text-align="justify" style:justify-single-word="false" fo:text-indent="-0.25in" style:auto-text-indent="false"/>
    </style:style>
    <style:style style:name="P202" style:family="paragraph" style:parent-style-name="Nessuna_20_spaziatura" style:list-style-name="WW8Num40">
      <style:paragraph-properties fo:margin-left="0.4862in" fo:margin-right="0in" fo:margin-top="0.0835in" fo:margin-bottom="0.0835in" loext:contextual-spacing="false" fo:text-align="justify" style:justify-single-word="false" fo:text-indent="-0.25in" style:auto-text-indent="false"/>
    </style:style>
    <style:style style:name="P203" style:family="paragraph" style:parent-style-name="Nessuna_20_spaziatura" style:list-style-name="WW8Num59">
      <style:paragraph-properties fo:margin-left="0.4862in" fo:margin-right="0in" fo:margin-top="0.0835in" fo:margin-bottom="0.0835in" loext:contextual-spacing="false" fo:text-align="justify" style:justify-single-word="false" fo:text-indent="-0.25in" style:auto-text-indent="false"/>
    </style:style>
    <style:style style:name="P204" style:family="paragraph" style:parent-style-name="Nessuna_20_spaziatura" style:list-style-name="WW8Num5">
      <style:paragraph-properties fo:margin-left="0.4862in" fo:margin-right="0in" fo:margin-top="0.0835in" fo:margin-bottom="0.0835in" loext:contextual-spacing="false" fo:text-align="justify" style:justify-single-word="false" fo:text-indent="-0.25in" style:auto-text-indent="false"/>
    </style:style>
    <style:style style:name="P205" style:family="paragraph" style:parent-style-name="Nessuna_20_spaziatura" style:list-style-name="WW8Num62">
      <style:paragraph-properties fo:margin-left="0.4862in" fo:margin-right="0in" fo:margin-top="0.0835in" fo:margin-bottom="0.0835in" loext:contextual-spacing="false" fo:text-align="justify" style:justify-single-word="false" fo:text-indent="-0.25in" style:auto-text-indent="false"/>
    </style:style>
    <style:style style:name="P206" style:family="paragraph" style:parent-style-name="Nessuna_20_spaziatura" style:list-style-name="WW8Num26">
      <style:paragraph-properties fo:margin-left="0.4862in" fo:margin-right="0in" fo:margin-top="0.0835in" fo:margin-bottom="0.0835in" loext:contextual-spacing="false" fo:text-align="justify" style:justify-single-word="false" fo:text-indent="-0.25in" style:auto-text-indent="false"/>
    </style:style>
    <style:style style:name="P207" style:family="paragraph" style:parent-style-name="Nessuna_20_spaziatura" style:list-style-name="WW8Num42">
      <style:paragraph-properties fo:margin-left="0.4862in" fo:margin-right="0in" fo:margin-top="0.0835in" fo:margin-bottom="0.0835in" loext:contextual-spacing="false" fo:text-align="justify" style:justify-single-word="false" fo:text-indent="-0.25in" style:auto-text-indent="false"/>
    </style:style>
    <style:style style:name="P208" style:family="paragraph" style:parent-style-name="Nessuna_20_spaziatura" style:list-style-name="WW8Num92">
      <style:paragraph-properties fo:margin-left="0.4862in" fo:margin-right="0in" fo:margin-top="0.0835in" fo:margin-bottom="0.0835in" loext:contextual-spacing="false" fo:text-align="justify" style:justify-single-word="false" fo:text-indent="-0.25in" style:auto-text-indent="false"/>
    </style:style>
    <style:style style:name="P209" style:family="paragraph" style:parent-style-name="Nessuna_20_spaziatura" style:list-style-name="WW8Num50">
      <style:paragraph-properties fo:margin-left="0.4862in" fo:margin-right="0in" fo:margin-top="0.0835in" fo:margin-bottom="0.0835in" loext:contextual-spacing="false" fo:text-align="justify" style:justify-single-word="false" fo:text-indent="-0.25in" style:auto-text-indent="false"/>
    </style:style>
    <style:style style:name="P210" style:family="paragraph" style:parent-style-name="Nessuna_20_spaziatura" style:list-style-name="WW8Num37">
      <style:paragraph-properties fo:margin-left="0.4862in" fo:margin-right="0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211" style:family="paragraph" style:parent-style-name="Nessuna_20_spaziatura" style:list-style-name="WW8Num7">
      <style:paragraph-properties fo:margin-left="0.2528in" fo:margin-right="0.0228in" fo:margin-top="0.0835in" fo:margin-bottom="0.0835in" loext:contextual-spacing="false" fo:text-align="justify" style:justify-single-word="false" fo:text-indent="-0.25in" style:auto-text-indent="false"/>
    </style:style>
    <style:style style:name="P212" style:family="paragraph" style:parent-style-name="Nessuna_20_spaziatura">
      <style:paragraph-properties fo:margin-left="0.25in" fo:margin-right="0in" fo:margin-top="0.0835in" fo:margin-bottom="0.0835in" loext:contextual-spacing="false" fo:text-align="justify" style:justify-single-word="false" fo:text-indent="0in" style:auto-text-indent="false"/>
    </style:style>
    <style:style style:name="P213" style:family="paragraph" style:parent-style-name="Nessuna_20_spaziatura">
      <style:paragraph-properties fo:margin-left="0.25in" fo:margin-right="0in" fo:margin-top="0.0835in" fo:margin-bottom="0.0835in" loext:contextual-spacing="false" fo:text-align="justify" style:justify-single-word="false" fo:text-indent="0in" style:auto-text-indent="false"/>
      <style:text-properties style:font-name="Arial" fo:font-size="6pt" fo:font-style="italic" style:font-size-asian="6pt" style:font-style-asian="italic" style:font-name-complex="Arial" style:font-size-complex="9pt"/>
    </style:style>
    <style:style style:name="P214" style:family="paragraph" style:parent-style-name="Nessuna_20_spaziatura">
      <style:paragraph-properties fo:margin-left="0in" fo:margin-right="0in" fo:margin-top="0.0835in" fo:margin-bottom="0.0835in" loext:contextual-spacing="false" fo:text-align="justify" style:justify-single-word="false" fo:text-indent="0.1965in" style:auto-text-indent="false" fo:padding-left="0.0555in" fo:padding-right="0.0555in" fo:padding-top="0.0138in" fo:padding-bottom="0.0138in" fo:border="0.51pt solid #000000"/>
    </style:style>
    <style:style style:name="P215" style:family="paragraph" style:parent-style-name="Nessuna_20_spaziatura">
      <style:paragraph-properties fo:margin-left="0.0972in" fo:margin-right="0in" fo:margin-top="0.0835in" fo:margin-bottom="0.0835in" loext:contextual-spacing="false" fo:text-align="center" style:justify-single-word="false" fo:text-indent="0in" style:auto-text-indent="false"/>
      <style:text-properties style:font-name="Arial" fo:font-size="6pt" fo:font-style="italic" style:font-size-asian="6pt" style:font-style-asian="italic" style:font-name-complex="Arial" style:font-size-complex="9pt"/>
    </style:style>
    <style:style style:name="P216" style:family="paragraph" style:parent-style-name="Nessuna_20_spaziatura">
      <style:paragraph-properties fo:margin-left="0.0984in" fo:margin-right="0in" fo:margin-top="0.0835in" fo:margin-bottom="0.0835in" loext:contextual-spacing="false" fo:text-indent="0in" style:auto-text-indent="false"/>
      <style:text-properties style:font-name="Arial" fo:font-size="6pt" fo:font-style="italic" style:font-size-asian="6pt" style:font-style-asian="italic" style:font-name-complex="Arial" style:font-size-complex="9pt"/>
    </style:style>
    <style:style style:name="P217" style:family="paragraph" style:parent-style-name="Nessuna_20_spaziatura">
      <style:paragraph-properties fo:margin-top="0.1665in" fo:margin-bottom="0in" loext:contextual-spacing="false"/>
      <style:text-properties style:font-name="Arial" fo:font-size="8pt" fo:font-style="italic" fo:font-weight="bold" style:font-size-asian="8pt" style:font-style-asian="italic" style:font-weight-asian="bold" style:font-name-complex="Arial" style:font-size-complex="8pt"/>
    </style:style>
    <style:style style:name="P218" style:family="paragraph" style:parent-style-name="Default">
      <style:paragraph-properties fo:margin-top="0.0835in" fo:margin-bottom="0.0835in" loext:contextual-spacing="false" fo:text-align="center" style:justify-single-word="false"/>
    </style:style>
    <style:style style:name="P219" style:family="paragraph" style:parent-style-name="Default">
      <style:paragraph-properties fo:margin-top="0.0835in" fo:margin-bottom="0.0835in" loext:contextual-spacing="false" fo:text-align="center" style:justify-single-word="false"/>
      <style:text-properties style:font-name="Arial" fo:font-size="8pt" fo:font-style="italic" fo:font-weight="bold" style:font-size-asian="8pt" style:font-style-asian="italic" style:font-weight-asian="bold" style:font-name-complex="Arial" style:font-size-complex="10.5pt"/>
    </style:style>
    <style:style style:name="P220" style:family="paragraph" style:parent-style-name="Default">
      <style:paragraph-properties fo:margin-top="0.0835in" fo:margin-bottom="0.0835in" loext:contextual-spacing="false" fo:text-align="center" style:justify-single-word="false"/>
      <style:text-properties style:font-name="Arial" fo:font-size="11pt" fo:font-weight="bold" style:font-size-asian="11pt" style:font-weight-asian="bold" style:font-name-complex="Arial" style:font-size-complex="11pt"/>
    </style:style>
    <style:style style:name="P221" style:family="paragraph" style:parent-style-name="Default">
      <style:paragraph-properties fo:margin-top="0.0835in" fo:margin-bottom="0.0835in" loext:contextual-spacing="false" fo:text-align="center" style:justify-single-word="false"/>
      <style:text-properties style:font-name="Arial" fo:font-size="1pt" fo:font-style="italic" style:font-size-asian="1pt" style:font-style-asian="italic" style:font-name-complex="Arial" style:font-size-complex="10.5pt"/>
    </style:style>
    <style:style style:name="P222" style:family="paragraph" style:parent-style-name="Default">
      <style:paragraph-properties fo:margin-top="0.0835in" fo:margin-bottom="0.0835in" loext:contextual-spacing="false" fo:text-align="center" style:justify-single-word="false" fo:padding-left="0.0555in" fo:padding-right="0.0555in" fo:padding-top="0.0138in" fo:padding-bottom="0.0138in" fo:border="0.51pt solid #000000"/>
    </style:style>
    <style:style style:name="P223" style:family="paragraph" style:parent-style-name="Footer">
      <style:paragraph-properties fo:text-align="center" style:justify-single-word="false"/>
    </style:style>
    <style:style style:name="T1" style:family="text">
      <style:text-properties fo:font-style="italic" style:font-style-asian="italic"/>
    </style:style>
    <style:style style:name="T2" style:family="text">
      <style:text-properties style:font-name="Arial" fo:font-size="16pt" fo:font-style="italic" style:font-name-asian="Times New Roman" style:font-size-asian="16pt" style:language-asian="it" style:country-asian="IT" style:font-style-asian="italic" style:font-name-complex="Arial" style:font-size-complex="10pt"/>
    </style:style>
    <style:style style:name="T3" style:family="text">
      <style:text-properties style:font-name="Arial" fo:font-size="14pt" fo:font-style="italic" style:font-name-asian="Times New Roman" style:font-size-asian="14pt" style:language-asian="it" style:country-asian="IT" style:font-style-asian="italic" style:font-name-complex="Arial" style:font-size-complex="10pt" style:font-style-complex="italic"/>
    </style:style>
    <style:style style:name="T4" style:family="text">
      <style:text-properties style:font-name="Arial" fo:font-size="14pt" fo:font-style="italic" fo:font-weight="bold" style:font-size-asian="14pt" style:font-style-asian="italic" style:font-weight-asian="bold" style:font-name-complex="Arial" style:font-size-complex="11pt"/>
    </style:style>
    <style:style style:name="T5" style:family="text">
      <style:text-properties style:font-name="Arial" fo:font-size="14pt" fo:font-weight="bold" style:font-size-asian="14pt" style:font-weight-asian="bold" style:font-name-complex="Arial" style:font-size-complex="11pt"/>
    </style:style>
    <style:style style:name="T6" style:family="text">
      <style:text-properties style:font-name="Arial" style:font-name-complex="Arial"/>
    </style:style>
    <style:style style:name="T7" style:family="text">
      <style:text-properties style:font-name="Arial" fo:font-size="11pt" fo:font-style="italic" fo:font-weight="bold" style:font-size-asian="11pt" style:font-style-asian="italic" style:font-weight-asian="bold" style:font-name-complex="Arial" style:font-size-complex="11pt"/>
    </style:style>
    <style:style style:name="T8" style:family="text">
      <style:text-properties style:font-name="Arial" fo:font-size="11pt" fo:font-style="italic" fo:font-weight="bold" style:font-size-asian="11pt" style:font-style-asian="italic" style:font-weight-asian="bold" style:font-name-complex="Arial" style:font-size-complex="9pt"/>
    </style:style>
    <style:style style:name="T9" style:family="text">
      <style:text-properties style:font-name="Arial" fo:font-size="11pt" fo:font-weight="bold" style:font-size-asian="11pt" style:font-weight-asian="bold" style:font-name-complex="Arial" style:font-size-complex="11pt"/>
    </style:style>
    <style:style style:name="T10" style:family="text">
      <style:text-properties style:font-name="Arial" fo:font-size="9pt" fo:font-style="italic" fo:font-weight="bold" style:font-size-asian="9pt" style:font-style-asian="italic" style:font-weight-asian="bold" style:font-name-complex="Arial" style:font-size-complex="11pt"/>
    </style:style>
    <style:style style:name="T11" style:family="text">
      <style:text-properties style:font-name="Arial" fo:font-size="9pt" fo:font-style="italic" fo:font-weight="bold" style:font-size-asian="9pt" style:font-style-asian="italic" style:font-weight-asian="bold" style:font-name-complex="Arial" style:font-size-complex="9pt"/>
    </style:style>
    <style:style style:name="T12" style:family="text">
      <style:text-properties style:font-name="Arial" fo:font-size="9pt" fo:font-style="italic" style:font-size-asian="9pt" style:font-style-asian="italic" style:font-name-complex="Arial" style:font-size-complex="9pt"/>
    </style:style>
    <style:style style:name="T13" style:family="text">
      <style:text-properties style:font-name="Arial" fo:font-size="9pt" fo:font-weight="bold" style:font-size-asian="9pt" style:font-weight-asian="bold" style:font-name-complex="Arial" style:font-size-complex="9pt"/>
    </style:style>
    <style:style style:name="T14" style:family="text">
      <style:text-properties style:font-name="Arial" fo:font-size="9pt" fo:font-weight="bold" style:font-size-asian="9pt" style:font-weight-asian="bold" style:font-name-complex="Arial" style:font-size-complex="8pt"/>
    </style:style>
    <style:style style:name="T15" style:family="text">
      <style:text-properties style:font-name="Arial" fo:font-size="9pt" style:font-size-asian="9pt" style:font-name-complex="Arial" style:font-size-complex="8pt"/>
    </style:style>
    <style:style style:name="T16" style:family="text">
      <style:text-properties style:font-name="Arial" fo:font-size="9pt" style:font-size-asian="9pt" style:font-name-complex="Arial" style:font-size-complex="9pt"/>
    </style:style>
    <style:style style:name="T17" style:family="text">
      <style:text-properties style:font-name="Arial" fo:font-size="7pt" fo:font-style="italic" style:font-size-asian="7pt" style:font-style-asian="italic" style:font-name-complex="Arial" style:font-size-complex="11pt"/>
    </style:style>
    <style:style style:name="T18" style:family="text">
      <style:text-properties style:font-name="Arial" fo:font-size="7pt" fo:font-style="italic" style:font-size-asian="7pt" style:font-style-asian="italic" style:font-name-complex="Arial" style:font-size-complex="10.5pt"/>
    </style:style>
    <style:style style:name="T19" style:family="text">
      <style:text-properties style:font-name="Arial" fo:font-size="7pt" fo:font-style="italic" style:font-size-asian="7pt" style:font-style-asian="italic" style:font-name-complex="Arial" style:font-size-complex="9pt"/>
    </style:style>
    <style:style style:name="T20" style:family="text">
      <style:text-properties style:font-name="Arial" fo:font-size="7pt" fo:font-style="italic" style:font-size-asian="7pt" style:font-style-asian="italic" style:font-name-complex="Arial" style:font-size-complex="8pt"/>
    </style:style>
    <style:style style:name="T21" style:family="text">
      <style:text-properties style:font-name="Arial" fo:font-size="7pt" fo:font-style="italic" fo:font-weight="bold" style:font-size-asian="7pt" style:font-style-asian="italic" style:font-weight-asian="bold" style:font-name-complex="Arial" style:font-size-complex="9pt"/>
    </style:style>
    <style:style style:name="T22" style:family="text">
      <style:text-properties style:font-name="Arial" fo:font-size="7pt" fo:font-style="italic" fo:font-weight="bold" style:font-size-asian="7pt" style:font-style-asian="italic" style:font-weight-asian="bold" style:font-name-complex="Arial" style:font-size-complex="8pt"/>
    </style:style>
    <style:style style:name="T23" style:family="text">
      <style:text-properties style:font-name="Arial" fo:font-size="7pt" fo:font-style="italic" style:text-underline-style="solid" style:text-underline-width="auto" style:text-underline-color="font-color" fo:font-weight="bold" style:font-size-asian="7pt" style:font-style-asian="italic" style:font-weight-asian="bold" style:font-name-complex="Arial" style:font-size-complex="8pt"/>
    </style:style>
    <style:style style:name="T24" style:family="text">
      <style:text-properties style:font-name="Arial" fo:font-size="7pt" fo:font-style="italic" style:text-underline-style="solid" style:text-underline-width="auto" style:text-underline-color="font-color" style:font-size-asian="7pt" style:font-style-asian="italic" style:font-name-complex="Arial" style:font-size-complex="8pt"/>
    </style:style>
    <style:style style:name="T25" style:family="text">
      <style:text-properties style:font-name="Arial" fo:font-size="7pt" fo:font-style="italic" style:text-underline-style="solid" style:text-underline-width="auto" style:text-underline-color="font-color" style:font-size-asian="7pt" style:font-style-asian="italic" style:font-name-complex="Arial" style:font-size-complex="9pt"/>
    </style:style>
    <style:style style:name="T26" style:family="text">
      <style:text-properties style:font-name="Arial" fo:font-size="7pt" fo:font-style="italic" style:font-name-asian="Arial" style:font-size-asian="7pt" style:font-style-asian="italic" style:font-name-complex="Arial" style:font-size-complex="8pt"/>
    </style:style>
    <style:style style:name="T27" style:family="text">
      <style:text-properties style:font-name="Arial" fo:font-size="7pt" fo:font-style="italic" style:font-name-asian="Arial" style:font-size-asian="7pt" style:font-style-asian="italic" style:font-name-complex="Arial" style:font-size-complex="9pt"/>
    </style:style>
    <style:style style:name="T28" style:family="text">
      <style:text-properties style:font-name="Arial" fo:font-size="7pt" fo:font-style="italic" style:font-name-asian="Times New Roman" style:font-size-asian="7pt" style:font-style-asian="italic" style:font-name-complex="Arial" style:font-size-complex="8pt"/>
    </style:style>
    <style:style style:name="T29" style:family="text">
      <style:text-properties style:font-name="Arial" fo:font-size="7pt" fo:language="en" fo:country="US" fo:font-style="italic" style:font-size-asian="7pt" style:font-style-asian="italic" style:font-name-complex="Arial" style:font-size-complex="8pt"/>
    </style:style>
    <style:style style:name="T30" style:family="text">
      <style:text-properties style:font-name="Arial" fo:font-size="7pt" style:font-size-asian="7pt" style:font-name-complex="Arial" style:font-size-complex="8pt"/>
    </style:style>
    <style:style style:name="T31" style:family="text">
      <style:text-properties style:font-name="Arial" fo:font-size="7pt" style:font-name-asian="Times New Roman" style:font-size-asian="7pt" style:font-name-complex="Arial" style:font-size-complex="8pt"/>
    </style:style>
    <style:style style:name="T32" style:family="text">
      <style:text-properties style:font-name="Arial" fo:font-size="7pt" style:font-name-asian="Times New Roman" style:font-size-asian="7pt" style:language-asian="it" style:country-asian="IT" style:font-name-complex="Arial" style:font-size-complex="7pt"/>
    </style:style>
    <style:style style:name="T33" style:family="text">
      <style:text-properties style:font-name="Arial" fo:font-size="8pt" fo:font-style="italic" style:font-size-asian="8pt" style:font-style-asian="italic" style:font-name-complex="Arial" style:font-size-complex="10.5pt"/>
    </style:style>
    <style:style style:name="T34" style:family="text">
      <style:text-properties style:font-name="Arial" fo:font-size="8pt" fo:font-style="italic" style:font-size-asian="8pt" style:font-style-asian="italic" style:font-name-complex="Arial" style:font-size-complex="9pt"/>
    </style:style>
    <style:style style:name="T35" style:family="text">
      <style:text-properties style:font-name="Arial" fo:font-size="8pt" fo:font-style="italic" style:font-size-asian="8pt" style:font-style-asian="italic" style:font-name-complex="Arial" style:font-size-complex="8pt"/>
    </style:style>
    <style:style style:name="T36" style:family="text">
      <style:text-properties style:font-name="Arial" fo:font-size="8pt" fo:font-style="italic" fo:font-weight="bold" style:font-size-asian="8pt" style:font-style-asian="italic" style:font-weight-asian="bold" style:font-name-complex="Arial" style:font-size-complex="10.5pt"/>
    </style:style>
    <style:style style:name="T37" style:family="text">
      <style:text-properties style:font-name="Arial" fo:font-size="8pt" fo:font-style="italic" fo:font-weight="bold" style:font-size-asian="8pt" style:font-style-asian="italic" style:font-weight-asian="bold" style:font-name-complex="Arial" style:font-size-complex="9pt"/>
    </style:style>
    <style:style style:name="T38" style:family="text">
      <style:text-properties style:font-name="Arial" fo:font-size="8pt" fo:font-style="italic" fo:font-weight="bold" style:font-size-asian="8pt" style:font-style-asian="italic" style:font-weight-asian="bold" style:font-name-complex="Arial" style:font-size-complex="8pt"/>
    </style:style>
    <style:style style:name="T39" style:family="text">
      <style:text-properties style:font-name="Arial" fo:font-size="8pt" fo:font-style="italic" style:text-underline-style="solid" style:text-underline-width="auto" style:text-underline-color="font-color" style:font-size-asian="8pt" style:font-style-asian="italic" style:font-name-complex="Arial" style:font-size-complex="8pt"/>
    </style:style>
    <style:style style:name="T40" style:family="text">
      <style:text-properties style:font-name="Arial" fo:font-size="8pt" fo:font-style="italic" style:text-underline-style="solid" style:text-underline-width="auto" style:text-underline-color="font-color" style:font-name-asian="Times New Roman" style:font-size-asian="8pt" style:font-style-asian="italic" style:font-name-complex="Arial" style:font-size-complex="8pt"/>
    </style:style>
    <style:style style:name="T41" style:family="text">
      <style:text-properties style:font-name="Arial" fo:font-size="8pt" fo:font-style="italic" style:font-name-asian="Times New Roman" style:font-size-asian="8pt" style:font-style-asian="italic" style:font-name-complex="Arial" style:font-size-complex="8pt"/>
    </style:style>
    <style:style style:name="T42" style:family="text">
      <style:text-properties style:font-name="Arial" fo:font-size="8pt" style:font-size-asian="8pt" style:font-name-complex="Arial" style:font-size-complex="8pt"/>
    </style:style>
    <style:style style:name="T43" style:family="text">
      <style:text-properties style:font-name="Arial" fo:font-size="8pt" style:font-size-asian="8pt" style:font-name-complex="Arial" style:font-size-complex="9pt"/>
    </style:style>
    <style:style style:name="T44" style:family="text">
      <style:text-properties style:font-name="Arial" fo:font-size="8pt" fo:font-weight="bold" style:font-size-asian="8pt" style:font-weight-asian="bold" style:font-name-complex="Arial" style:font-size-complex="9pt"/>
    </style:style>
    <style:style style:name="T45" style:family="text">
      <style:text-properties style:font-name="Arial" fo:font-size="8pt" fo:font-weight="bold" style:font-size-asian="8pt" style:font-weight-asian="bold" style:font-name-complex="Arial" style:font-size-complex="8pt"/>
    </style:style>
    <style:style style:name="T46" style:family="text">
      <style:text-properties style:font-name="Arial" fo:font-size="8pt" fo:font-weight="bold" style:font-name-asian="Times New Roman" style:font-size-asian="8pt" style:font-weight-asian="bold" style:font-name-complex="Arial" style:font-size-complex="8pt"/>
    </style:style>
    <style:style style:name="T47" style:family="text">
      <style:text-properties style:font-name="Arial" fo:font-size="8pt" style:font-name-asian="Times New Roman" style:font-size-asian="8pt" style:font-name-complex="Arial" style:font-size-complex="8pt"/>
    </style:style>
    <style:style style:name="T48" style:family="text">
      <style:text-properties style:font-name="Arial" fo:font-size="8pt" style:text-underline-style="solid" style:text-underline-width="auto" style:text-underline-color="font-color" style:font-size-asian="8pt" style:font-name-complex="Arial" style:font-size-complex="8pt"/>
    </style:style>
    <style:style style:name="T49" style:family="text">
      <style:text-properties style:font-name="Arial" fo:font-size="8pt" style:text-underline-style="solid" style:text-underline-width="auto" style:text-underline-color="font-color" style:font-name-asian="Times New Roman" style:font-size-asian="8pt" style:font-name-complex="Arial" style:font-size-complex="8pt"/>
    </style:style>
    <style:style style:name="T50" style:family="text">
      <style:text-properties style:font-name="Arial" fo:font-size="8pt" style:text-underline-style="solid" style:text-underline-width="auto" style:text-underline-color="font-color" fo:font-weight="bold" style:font-size-asian="8pt" style:font-weight-asian="bold" style:font-name-complex="Arial" style:font-size-complex="9pt"/>
    </style:style>
    <style:style style:name="T51" style:family="text">
      <style:text-properties style:font-name="Arial" fo:font-size="8pt" style:font-name-asian="Arial" style:font-size-asian="8pt" style:font-name-complex="Arial" style:font-size-complex="8pt"/>
    </style:style>
    <style:style style:name="T52" style:family="text">
      <style:text-properties style:font-name="Arial" fo:font-style="italic" fo:font-weight="bold" style:font-style-asian="italic" style:font-weight-asian="bold" style:font-name-complex="Arial" style:font-size-complex="9pt"/>
    </style:style>
    <style:style style:name="T53" style:family="text">
      <style:text-properties style:font-name="Arial" fo:font-size="6pt" fo:font-style="italic" style:font-size-asian="6pt" style:font-style-asian="italic" style:font-name-complex="Arial" style:font-size-complex="9pt"/>
    </style:style>
    <style:style style:name="T54" style:family="text">
      <style:text-properties style:font-name="Arial" fo:font-size="6pt" fo:font-style="italic" style:font-size-asian="6pt" style:font-style-asian="italic" style:font-name-complex="Arial" style:font-size-complex="9pt" fo:background-color="#ffff00"/>
    </style:style>
    <style:style style:name="T55" style:family="text">
      <style:text-properties style:font-name="Arial" fo:font-size="6pt" fo:font-style="italic" style:font-size-asian="6pt" style:font-style-asian="italic" style:font-name-complex="Arial" style:font-size-complex="8pt"/>
    </style:style>
    <style:style style:name="T56" style:family="text">
      <style:text-properties style:font-name="Arial" fo:font-size="6pt" fo:font-style="italic" style:text-underline-style="solid" style:text-underline-width="auto" style:text-underline-color="font-color" fo:font-weight="bold" style:font-size-asian="6pt" style:font-style-asian="italic" style:font-weight-asian="bold" style:font-name-complex="Arial" style:font-size-complex="9pt"/>
    </style:style>
    <style:style style:name="T57" style:family="text">
      <style:text-properties style:font-name="Arial" fo:font-size="1pt" fo:font-style="italic" style:font-size-asian="1pt" style:font-style-asian="italic" style:font-name-complex="Arial" style:font-size-complex="10.5pt"/>
    </style:style>
    <style:style style:name="T58" style:family="text">
      <style:text-properties style:font-name="Arial" fo:font-size="5pt" style:font-name-asian="Times New Roman" style:font-size-asian="5pt" style:language-asian="it" style:country-asian="IT" style:font-name-complex="Arial" style:font-size-complex="5pt"/>
    </style:style>
    <style:style style:name="T59" style:family="text">
      <style:text-properties style:font-name="Arial" fo:font-size="5pt" style:font-name-asian="Times New Roman" style:font-size-asian="5pt" style:language-asian="it" style:country-asian="IT" style:font-name-complex="Arial" style:font-size-complex="5pt" style:font-weight-complex="bold"/>
    </style:style>
    <style:style style:name="T60" style:family="text">
      <style:text-properties fo:font-weight="bold" style:font-weight-asian="bold"/>
    </style:style>
    <style:style style:name="T61" style:family="text">
      <style:text-properties style:font-name="Verdana" fo:font-size="5pt" fo:font-style="italic" style:font-size-asian="5pt" style:font-style-asian="italic" style:font-name-complex="Verdana" style:font-size-complex="9pt"/>
    </style:style>
    <style:style style:name="T62" style:family="text">
      <style:text-properties style:font-name="Verdana" fo:font-size="7pt" fo:font-style="italic" style:font-size-asian="7pt" style:font-style-asian="italic" style:font-name-complex="Verdana" style:font-size-complex="8pt"/>
    </style:style>
    <style:style style:name="T63" style:family="text">
      <style:text-properties fo:color="#000000" style:font-name="Arial" fo:font-size="7pt" fo:font-style="italic" style:font-size-asian="7pt" style:font-style-asian="italic" style:font-name-complex="Arial" style:font-size-complex="8pt"/>
    </style:style>
    <style:style style:name="T64" style:family="text">
      <style:text-properties style:font-name-asian="Arial"/>
    </style:style>
    <style:style style:name="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Comune di ……………………………………………</text:p>
      <text:p text:style-name="P6">Provincia ….................................………</text:p>
      <table:table table:name="Table1" table:style-name="Table1">
        <table:table-column table:style-name="Table1.A"/>
        <table:table-column table:style-name="Table1.B"/>
        <table:table-row table:style-name="Table1.1">
          <table:table-cell table:style-name="Table1.A1" table:number-columns-spanned="2" office:value-type="string">
            <text:p text:style-name="P74"><text:span text:style-name="T5">INDIVIDUAZIONE DEGLI INTERVENTI EDILI ESCLUSI DALL’AUTORIZZAZIONE PAESAGGISTICA </text:span><text:span text:style-name="T4">(LIBERI) </text:span><text:span text:style-name="T5">O SOTTOPOSTI </text:span></text:p>
            <text:p text:style-name="P75">A PROCEDURA AUTORIZZATORIA SEMPLIFICATA</text:p>
            <text:p text:style-name="P74"><text:span text:style-name="T7">(DPR n. 31 del 13 febbraio 2017)</text:span></text:p>
            <text:p text:style-name="P76">(Interventi ed opere edili in aree ed edifici protetti </text:p>
            <text:p text:style-name="P74"><text:span text:style-name="T7">dal punto di vista paesaggistico – ambientale </text:span><text:span text:style-name="T10">- D. Lgs. n. 42/04, </text:span><text:span text:style-name="T17">di seguito: Codice</text:span><text:span text:style-name="T10">)</text:span></text:p>
            <text:p text:style-name="P77">(Si veda la circolare del Ministero dei beni e attività culturali e del turismo, del 21 luglio 2017)</text:p>
          </table:table-cell>
          <table:covered-table-cell/>
        </table:table-row>
        <table:table-row table:style-name="Table1.2">
          <table:table-cell table:style-name="Table1.A2" office:value-type="string">
            <text:p text:style-name="P218"><text:span text:style-name="T9">Opere e interventi edili “liberi”</text:span></text:p>
            <text:p text:style-name="P218"><text:span text:style-name="T33">(Non soggetti ad autorizzazione paesaggistica, anche semplificata, con titolo abilitativo edilizio, quando previsto) </text:span></text:p>
            <text:p text:style-name="P219">(Oltre a quelli già previsti dall’art. 149 D. Lgs. N. 42/04)</text:p>
            <text:p text:style-name="P222"><text:span text:style-name="T18">(Salvo normativa regionale</text:span><text:span text:style-name="T33">)</text:span></text:p>
            <text:p text:style-name="P218"><text:span text:style-name="T11">Allegato </text:span><text:span text:style-name="T8">“</text:span><text:span text:style-name="T52">A</text:span><text:span text:style-name="T8">”</text:span></text:p>
            <text:p text:style-name="P197"><text:span text:style-name="T53">(I termini: “</text:span><text:span text:style-name="T56">normale</text:span><text:span text:style-name="T53"> e </text:span><text:span text:style-name="T56">super</text:span><text:span text:style-name="T53">”, legati alla SCIA edilizia, sono stati utilizzati </text:span><text:span text:style-name="T55">dalla Corte Costituzionale con sentenza n. 164/2012)</text:span></text:p>
            <text:p text:style-name="P198"/>
            <text:p text:style-name="P199"><text:span text:style-name="T55">(Si veda la circolare del Ministero dei beni e attività culturali del 21 luglio 2017)</text:span></text:p>
          </table:table-cell>
          <table:table-cell table:style-name="Table1.B2" office:value-type="string">
            <text:p text:style-name="P218"><text:span text:style-name="T9">“Opere e interventi edili soggetti</text:span></text:p>
            <text:p text:style-name="P220">a procedura semplificata”</text:p>
            <text:p text:style-name="P218"><text:span text:style-name="T34">(Con autorizzazione “semplificata” e titolo abilitativo edilizio) </text:span></text:p>
            <text:p text:style-name="P221"/>
            <text:p text:style-name="P222"><text:span text:style-name="T18">(Salvo normativa regionale</text:span><text:span text:style-name="T33">)</text:span></text:p>
            <text:p text:style-name="P218"><text:span text:style-name="T11">Allegato </text:span><text:span text:style-name="T8">“</text:span><text:span text:style-name="T52">B</text:span><text:span text:style-name="T8">”</text:span></text:p>
            <text:p text:style-name="P218"><text:span text:style-name="T53">(I termini: “</text:span><text:span text:style-name="T56">normale</text:span><text:span text:style-name="T53"> e </text:span><text:span text:style-name="T56">super</text:span><text:span text:style-name="T53">”, legati alla SCIA edilizia, sono stati utilizzati dalla Corte Costituzionale con sentenza n. 164/2012)</text:span></text:p>
            <text:p text:style-name="P218"><text:span text:style-name="T53">(Si veda la circolare del Ministero dei beni e attività culturali del 21 luglio 2017)</text:span></text:p>
          </table:table-cell>
        </table:table-row>
        <table:table-row table:style-name="Table1.1">
          <table:table-cell table:style-name="Table1.A3" office:value-type="string">
            <text:p text:style-name="P129">(A.1)</text:p>
            <text:list xml:id="list861080524" text:style-name="WW8Num81">
              <text:list-item>
                <text:p text:style-name="P137"><text:span text:style-name="T42">Opere interne che non alterano l'aspetto esteriore degli edifici comunque denominate ai fini urbanistico - edilizio, anche ove comportanti mutamento della destinazione d'uso.</text:span></text:p>
              </text:list-item>
            </text:list>
            <text:p text:style-name="P136"><text:span text:style-name="T21">Note.</text:span></text:p>
            <text:list xml:id="list131003544785238" text:continue-numbering="true" text:style-name="WW8Num81">
              <text:list-item>
                <text:p text:style-name="P137"><text:span text:style-name="T19">Trattasi di opere di manutenzione ordinaria o straordinaria, che non devono riguardare l’esterno della fabbricazione.</text:span></text:p>
              </text:list-item>
              <text:list-item>
                <text:p text:style-name="P137"><text:span text:style-name="T19">Titolo abilitativo edilizio: CILA - (SCIA normale, su parti strutturali) (esclusa la manutenzione ordinaria: AEL)</text:span></text:p>
              </text:list-item>
              <text:list-item>
                <text:p text:style-name="P137"><text:span text:style-name="T19">Il cambio d’uso non deve essere rilevante, deve riguardare la stessa categoria edilizia.</text:span></text:p>
              </text:list-item>
              <text:list-item>
                <text:p text:style-name="P86">In caso d’abuso, ovvero in assenza, o in difformità del titolo abilitativo: </text:p>
              </text:list-item>
              <text:list-item>
                <text:p text:style-name="P137"><text:span text:style-name="T23">Illecito amministrativo:</text:span><text:span text:style-name="T20"> </text:span></text:p>
                <text:list>
                  <text:list-item>
                    <text:p text:style-name="P200"><text:span text:style-name="T29">CILA: art. 6/bis – SCIA art. 37 DPR n. 380/01. </text:span><text:span text:style-name="T20">(O legge regionale).</text:span></text:p>
                  </text:list-item>
                </text:list>
              </text:list-item>
              <text:list-item>
                <text:p text:style-name="P137"><text:span text:style-name="T20">Non è previsto, e non è necessario l’accertamento della compatibilità paesaggistica, di cui all’art. 167 c. 4 e 5 D. Lgs. n. 42/04.</text:span></text:p>
              </text:list-item>
            </text:list>
            <text:p text:style-name="P131">(Si veda la circolare del Ministero dei beni e attività culturali del 21 luglio 2017)</text:p>
          </table:table-cell>
          <table:table-cell table:style-name="Table1.B3" office:value-type="string">
            <text:p text:style-name="P130">(B.1)</text:p>
            <text:list xml:id="list2583555838" text:style-name="WW8Num77">
              <text:list-item>
                <text:p text:style-name="P138"><text:span text:style-name="T43">Incrementi di volume: </text:span><text:span text:style-name="T34">non superiori al 10 %,</text:span><text:span text:style-name="T43"> della volumetria della costruzione originaria e comunque </text:span><text:span text:style-name="T34">non superiori a 100 mc,</text:span><text:span text:style-name="T43"> eseguiti nel rispetto delle caratteristiche architettoniche, morfo-tipologiche, dei materiali e delle finiture esistenti. </text:span></text:p>
              </text:list-item>
              <text:list-item>
                <text:p text:style-name="P132">Ogni ulteriore incremento sullo stesso immobile da eseguirsi nei cinque anni successivi all'ultimazione lavori è sottoposto a procedimento autorizzatorio ordinario.</text:p>
              </text:list-item>
            </text:list>
            <text:p text:style-name="P136"><text:span text:style-name="T21">Note.</text:span></text:p>
            <text:list xml:id="list2122826520" text:style-name="WW8Num95">
              <text:list-item>
                <text:p text:style-name="P139"><text:span text:style-name="T19">Ampliamento di una costruzione, con la possibilità di modifica del volume complessivo, fino al 10% o 100 mc. Oltre necessita l’autorizzazione ambientale ordinaria.</text:span></text:p>
              </text:list-item>
              <text:list-item>
                <text:p text:style-name="P87">Trattasi di opere di ristrutturazione edilizia “pesante”.</text:p>
              </text:list-item>
              <text:list-item>
                <text:p text:style-name="P139"><text:span text:style-name="T20">Titolo abilitativo edilizio: Permesso/SCIA in alternativa, “super”.</text:span></text:p>
              </text:list-item>
              <text:list-item>
                <text:p text:style-name="P139"><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39"><text:span text:style-name="T20">Intervento </text:span><text:span text:style-name="T24">escluso</text:span><text:span text:style-name="T20"> dalla facoltà di richiedere la compatibilità paesaggistica di cui all’art. 167 c. 4 e 5 D. Lgs. n. 42/04.</text:span></text:p>
              </text:list-item>
            </text:list>
            <text:p text:style-name="P131">(Si veda la circolare del Ministero dei beni e attività culturali del 21 luglio 2017)</text:p>
          </table:table-cell>
        </table:table-row>
        <table:table-row table:style-name="Table1.1">
          <table:table-cell table:style-name="Table1.A4" office:value-type="string">
            <text:p text:style-name="P136"><text:span text:style-name="T14">(A.2)</text:span></text:p>
            <text:list xml:id="list260249262" text:style-name="WW8Num7">
              <text:list-item>
                <text:p text:style-name="P23"><text:span text:style-name="T42">Interventi sui prospetti o sulle coperture degli edifici, purché eseguiti nel rispetto degli eventuali piani del colore vigenti nel Comune e delle caratteristiche architettoniche, morfo- tipologiche, dei materiali e delle finiture esistenti, quali:</text:span></text:p>
              </text:list-item>
              <text:list-item>
                <text:p text:style-name="P23"><text:span text:style-name="T35">Rifacimento di intonaci, tinteggiature, rivestimenti esterni. (AEL). Manti di copertura. (CILA</text:span><text:span text:style-name="T19">) - (SCIA normale, su parti strutturali)</text:span></text:p>
              </text:list-item>
              <text:list-item>
                <text:p text:style-name="P23"><text:span text:style-name="T35">Opere di manutenzione di balconi, terrazze o scale esterne. (AEL)</text:span></text:p>
              </text:list-item>
              <text:list-item>
                <text:p text:style-name="P23"><text:span text:style-name="T35">Integrazione o sostituzione di vetrine e dispositivi di protezione delle attività economiche, di finiture esterne o </text:span><text:soft-page-break/><text:span text:style-name="T35">manufatti quali infissi, cornici, parapetti, lattonerie, lucernari, comignoli e simili. (AEL)</text:span></text:p>
              </text:list-item>
              <text:list-item>
                <text:p text:style-name="P23"><text:span text:style-name="T35">Interventi di coibentazione volti a migliorare l‘efficienza energetica degli edifici che non comportino la realizzazione di elementi o manufatti emergenti dalla sagoma, ivi compresi quelli eseguiti sulle falde di copertura. (AEL)</text:span></text:p>
              </text:list-item>
            </text:list>
            <text:p text:style-name="P136"><text:span text:style-name="T21">Note.</text:span></text:p>
            <text:list xml:id="list131002284537444" text:continue-numbering="true" text:style-name="WW8Num7">
              <text:list-item>
                <text:p text:style-name="P23"><text:span text:style-name="T19">Trattasi di opere di manutenzione ordinaria o straordinaria.</text:span></text:p>
              </text:list-item>
              <text:list-item>
                <text:p text:style-name="P78">Titolo abilitativo edilizio: CILA - (SCIA normale, su parti strutturali) (esclusa la manutenzione ordinaria: AEL)</text:p>
              </text:list-item>
              <text:list-item>
                <text:p text:style-name="P88">In caso d’abuso, ovvero in assenza, o in difformità del titolo abilitativo: </text:p>
              </text:list-item>
              <text:list-item>
                <text:p text:style-name="P140"><text:span text:style-name="T23">Illecito amministrativo:</text:span><text:span text:style-name="T20"> </text:span></text:p>
              </text:list-item>
            </text:list>
            <text:list xml:id="list1949933875" text:style-name="WW8Num36">
              <text:list-item>
                <text:p text:style-name="P201"><text:span text:style-name="T29">CILA: art. 6/bis – SCIA art. 37 DPR n. 380/01. </text:span><text:span text:style-name="T20">(O legge regionale).</text:span></text:p>
              </text:list-item>
            </text:list>
            <text:list xml:id="list131003468305254" text:continue-list="list131002284537444" text:style-name="WW8Num7">
              <text:list-item>
                <text:p text:style-name="P24"><text:span text:style-name="T42">Alle medesime condizioni non è altresì soggetta ad autorizzazione la realizzazione o la modifica di aperture esterne o di finestre a tetto, purché tali interventi non interessino i beni vincolati </text:span><text:span text:style-name="T35">(ai sensi del Codice, articolo 136, comma 1, lettere a), b) e c),</text:span><text:span text:style-name="T42"> limitatamente, per quest’ultima, agli immobili di interesse storico architettonico o storico-testimoniale, ivi compresa l’edilizia rurale tradizionale, isolati o ricompresi nei centri o nuclei storici.</text:span></text:p>
              </text:list-item>
            </text:list>
            <text:p text:style-name="P136"><text:span text:style-name="T21">Note.</text:span></text:p>
            <text:list xml:id="list131002832647327" text:continue-numbering="true" text:style-name="WW8Num7">
              <text:list-item>
                <text:p text:style-name="P211"><text:span text:style-name="T20">La presente voce non si applica agli immobili ed aree di notevole interesse pubblico, di cui all’art. 136 citato, (art. 4 c. 1).</text:span></text:p>
              </text:list-item>
              <text:list-item>
                <text:p text:style-name="P211"><text:span text:style-name="T20">Trattasi di opere di ristrutturazione edilizia leggera, o manutenzione straordinaria. (SCIA normale)</text:span></text:p>
              </text:list-item>
              <text:list-item>
                <text:p text:style-name="P88">In caso d’abuso: (Illecito amministrativo: art. 37 DPR n. 380/01 o legge regionale).</text:p>
              </text:list-item>
              <text:list-item>
                <text:p text:style-name="P211"><text:span text:style-name="T20">Non è previsto, e non è necessario l’accertamento della compatibilità paesaggistica, (di cui all’art. 167 c. 4 e 5 del D. Lgs. n. 42/04).</text:span></text:p>
              </text:list-item>
            </text:list>
            <text:p text:style-name="P72">(Si veda la circolare del Ministero dei beni e attività culturali del 21 luglio 2017)</text:p>
          </table:table-cell>
          <table:table-cell table:style-name="Table1.B4" office:value-type="string">
            <text:p text:style-name="P136"><text:span text:style-name="T13">(B.2)</text:span></text:p>
            <text:list xml:id="list2139223944" text:style-name="WW8Num39">
              <text:list-item>
                <text:p text:style-name="P141"><text:span text:style-name="T42">Realizzazione o modifica di aperture esterne o finestre a tetto riguardanti beni vincolati </text:span><text:span text:style-name="T35">(ai sensi del Codice, articolo 136, comma 1, lettere a), b) e c)</text:span><text:span text:style-name="T42">, </text:span><text:span text:style-name="T20">ovvero:</text:span><text:span text:style-name="T30"> </text:span></text:p>
              </text:list-item>
            </text:list>
            <text:list xml:id="list1870633071" text:style-name="WW8Num66">
              <text:list-item>
                <text:p text:style-name="P195"><text:span text:style-name="T30">Le cose immobili che hanno cospicui caratteri di bellezza naturale, singolarità geologica o memoria storica, ivi compresi gli alberi monumentali.</text:span></text:p>
              </text:list-item>
              <text:list-item>
                <text:p text:style-name="P195"><text:span text:style-name="T30">Le ville, i giardini e i parchi, non tutelati dalle disposizioni della parte seconda del presente codice, che si distinguono per la loro non comune bellezza.</text:span></text:p>
              </text:list-item>
              <text:list-item>
                <text:p text:style-name="P195"><text:span text:style-name="T30">I complessi di cose immobili che compongono un caratteristico aspetto avente valore estetico e tradizionale, inclusi i centri ed i nuclei storici.</text:span></text:p>
              </text:list-item>
            </text:list>
            <text:list xml:id="list131003904790933" text:continue-list="list2139223944" text:style-name="WW8Num39">
              <text:list-item>
                <text:p text:style-name="P141"><text:span text:style-name="T42">Limitatamente, per quest’ultima, </text:span><text:span text:style-name="T20">(lett. “c”)</text:span><text:span text:style-name="T30"> </text:span><text:span text:style-name="T42">agli immobili di interesse </text:span><text:soft-page-break/><text:span text:style-name="T42">storico architettonico o storico - testimoniale, ivi compresa l'edilizia rurale tradizionale, isolati o ricompresi nei centri o nuclei storici, purché tali interventi siano eseguiti nel rispetto delle caratteristiche architettoniche, mono-tipologiche, dei materiali e delle finiture esistenti.</text:span></text:p>
              </text:list-item>
            </text:list>
            <text:p text:style-name="P136"><text:span text:style-name="T21">Note.</text:span></text:p>
            <text:list xml:id="list131003203772053" text:continue-numbering="true" text:style-name="WW8Num39">
              <text:list-item>
                <text:p text:style-name="P141"><text:span text:style-name="T20">Trattasi di opere di ristrutturazione edilizia “leggera”, manutenzione straordinaria, restauro o risanamento conservativo, anche su parti strutturali, secondo il caso specifico.</text:span></text:p>
              </text:list-item>
              <text:list-item>
                <text:p text:style-name="P79">Titolo abilitativo edilizio: SCIA normale </text:p>
              </text:list-item>
              <text:list-item>
                <text:p text:style-name="P141"><text:span text:style-name="T20">La presente voce </text:span><text:span text:style-name="T24">si</text:span><text:span text:style-name="T20"> </text:span><text:span text:style-name="T24">applica</text:span><text:span text:style-name="T20"> agli immobili posti in aree di notevole interesse pubblico, di cui al citato art. 136 del codice.</text:span></text:p>
              </text:list-item>
              <text:list-item>
                <text:p text:style-name="P141"><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1"><text:span text:style-name="T20">È prevista la possibilità di richiedere la compatibilità paesaggistica, per evitare il ripristino. (Art. 167 c. 4 e 5 D. Lgs. n. 42/04).</text:span></text:p>
              </text:list-item>
              <text:list-item>
                <text:p text:style-name="P141"><text:span text:style-name="T20">Il rilascio dell’attestato di compatibilità, con il pagamento della sanzione pecuniaria, estingue il reato citato. (Art. 181 c. 1/ter D. Lgs. n. 42/04).</text:span></text:p>
              </text:list-item>
            </text:list>
            <text:p text:style-name="P213">(Si veda la circolare del Ministero dei beni e attività culturali del 21 luglio 2017)</text:p>
            <text:p text:style-name="P196">Attenzione!</text:p>
            <text:p text:style-name="P214"><text:span text:style-name="T20">Le opere di restauro e risanamento conservativo, (di cui all’art. 3 c. 1/c DPR n. 380/01) realizzate abusivamente rispondono, per il principio di specialità, alle norme previste dal Codice D. Lgs. n. 42/04 e non all’art. 37 c. 4 del DPR n. 380/01. </text:span></text:p>
            <text:p text:style-name="P214"><text:span text:style-name="T20">Come del resto prevede lo stesso art. 17 del DPR n. 31/17 che rimanda, in caso di violazione all’applicazione dell’art. 167 del Codice.</text:span></text:p>
            <text:p text:style-name="P214"><text:span text:style-name="T20">In sostanza se l’intervento è eseguito senza autorizzazione paesaggistica semplificata, o in difformità, è sanzionato dal reato sopraindicato.</text:span></text:p>
          </table:table-cell>
        </table:table-row>
        <table:table-row table:style-name="Table1.1">
          <table:table-cell table:style-name="Table1.A5" office:value-type="string">
            <text:p text:style-name="P136"><text:span text:style-name="T14">(A.3)</text:span></text:p>
            <text:list xml:id="list3326106182" text:style-name="WW8Num37">
              <text:list-item>
                <text:p text:style-name="P142"><text:span text:style-name="T42">Interventi che abbiano finalità di consolidamento statico degli edifici, ivi compresi gli interventi che si rendano necessari per il miglioramento o l'adeguamento ai fini antisismici, purché non comportanti modifiche alle caratteristiche morfo tipologiche, ai materiali di finitura o di rivestimento, o alla volumetria e all'altezza dell'edificio.</text:span></text:p>
              </text:list-item>
            </text:list>
            <text:p text:style-name="P136"><text:span text:style-name="T21">Note.</text:span></text:p>
            <text:list xml:id="list131003971581057" text:continue-numbering="true" text:style-name="WW8Num37">
              <text:list-item>
                <text:p text:style-name="P142"><text:span text:style-name="T19">Trattasi di opere di manutenzione straordinaria, risanamento statico ed antisismico.</text:span></text:p>
              </text:list-item>
              <text:list-item>
                <text:p text:style-name="P142"><text:span text:style-name="T20">Titolo abilitativo edilizio: SCIA normale.</text:span></text:p>
              </text:list-item>
              <text:list-item>
                <text:p text:style-name="P89">In caso d’abuso, ovvero in assenza, o in difformità del titolo abilitativo: </text:p>
              </text:list-item>
              <text:list-item>
                <text:p text:style-name="P142"><text:span text:style-name="T23">Illecito amministrativo:</text:span><text:span text:style-name="T20"> </text:span></text:p>
                <text:list>
                  <text:list-item>
                    <text:p text:style-name="P210">SCIA art. 37 DPR n. 380/01. (O legge regionale).</text:p>
                  </text:list-item>
                </text:list>
              </text:list-item>
              <text:list-item>
                <text:p text:style-name="P142"><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5" office:value-type="string">
            <text:p text:style-name="P136"><text:span text:style-name="T13">(B.3)</text:span></text:p>
            <text:list xml:id="list563580777" text:style-name="WW8Num12">
              <text:list-item>
                <text:p text:style-name="P143"><text:span text:style-name="T42">Interventi sui prospetti, diversi da quelli di cui alla voce B.2, comportanti alterazione dell’aspetto esteriore degli edifici mediante modifica delle caratteristiche architettoniche, morfo-tipologiche, dei materiali o delle finiture esistenti, quali: </text:span></text:p>
              </text:list-item>
              <text:list-item>
                <text:p text:style-name="P143"><text:span text:style-name="T42">Modifica delle facciate mediante realizzazione o riconfigurazione di aperture esterne, ivi comprese vetrine e dispositivi di protezione delle attività economiche, o di manufatti quali cornicioni, ringhiere, parapetti.</text:span></text:p>
              </text:list-item>
              <text:list-item>
                <text:p text:style-name="P143"><text:span text:style-name="T42">Interventi sulle finiture esterne, con rifacimento di intonaci, tinteggiature o rivestimenti esterni, modificativi di quelli preesistenti.</text:span><text:span text:style-name="T30"> </text:span><text:span text:style-name="T20">(Titolo Abilitativo: CILA, in caso d’abuso: </text:span><text:span text:style-name="T22">Reato</text:span><text:span text:style-name="T20">)</text:span></text:p>
              </text:list-item>
              <text:list-item>
                <text:p text:style-name="P143"><text:span text:style-name="T42">Realizzazione, modifica o chiusura di balconi o terrazze.</text:span></text:p>
              </text:list-item>
              <text:list-item>
                <text:p text:style-name="P143"><text:span text:style-name="T42">Realizzazione e modifica sostanziale di scale esterne. </text:span></text:p>
              </text:list-item>
            </text:list>
            <text:p text:style-name="P136"><text:span text:style-name="T22">Note</text:span><text:span text:style-name="T20">.</text:span></text:p>
            <text:list xml:id="list131004088820335" text:continue-numbering="true" text:style-name="WW8Num12">
              <text:list-item>
                <text:p text:style-name="P143"><text:span text:style-name="T20">Trattasi di opere di ristrutturazione edilizia “pesante”</text:span></text:p>
              </text:list-item>
              <text:list-item>
                <text:p text:style-name="P143"><text:span text:style-name="T20">Titolo abilitativo edilizio: Permesso/SCIA in alternativa, “super”</text:span></text:p>
              </text:list-item>
              <text:list-item>
                <text:p text:style-name="P143"><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3"><text:span text:style-name="T20">È prevista la possibilità di richiedere la compatibilità paesaggistica, per evitare il ripristino. (Art. 167 c. 4 e 5 D. Lgs. n. 42/04).</text:span></text:p>
              </text:list-item>
              <text:list-item>
                <text:p text:style-name="P90">Il rilascio dell’attestato di compatibilità, con il pagamento della sanzione pecuniaria, estingue il reato citato. (Art. 181 c. 1/ter D. Lgs. n. 42/04).</text:p>
              </text:list-item>
            </text:list>
            <text:p text:style-name="P215">(Si veda la circolare del Ministero dei beni e attività culturali del 21 luglio 2017)</text:p>
          </table:table-cell>
        </table:table-row>
        <table:table-row table:style-name="Table1.1">
          <table:table-cell table:style-name="Table1.A6" office:value-type="string">
            <text:p text:style-name="P136"><text:span text:style-name="T14">(A.4)</text:span></text:p>
            <text:p text:style-name="P212"><text:span text:style-name="T42">Interventi indispensabili per: </text:span></text:p>
            <text:list xml:id="list2354437473" text:style-name="WW8Num40">
              <text:list-item>
                <text:p text:style-name="P144"><text:soft-page-break/><text:span text:style-name="T42">L’eliminazione di barriere architettoniche, quali la realizzazione di rampe esterne per il superamento di dislivelli non superiori a 60 cm, l'installazione di apparecchi servoscala esterni. (AEL)</text:span></text:p>
              </text:list-item>
              <text:list-item>
                <text:p text:style-name="P144"><text:span text:style-name="T42">La realizzazione, negli spazi pertinenziali interni non visibili dallo spazio pubblico. </text:span></text:p>
              </text:list-item>
              <text:list-item>
                <text:p text:style-name="P144"><text:span text:style-name="T42">La realizzazione di ascensori esterni o di altri manufatti consimili.</text:span></text:p>
              </text:list-item>
            </text:list>
            <text:p text:style-name="P136"><text:span text:style-name="T21">Note.</text:span></text:p>
            <text:list xml:id="list131002317303832" text:continue-numbering="true" text:style-name="WW8Num40">
              <text:list-item>
                <text:p text:style-name="P144"><text:span text:style-name="T19">Nel caso (a) trattasi di attività di edilizia libera (AEL) </text:span></text:p>
              </text:list-item>
              <text:list-item>
                <text:p text:style-name="P144"><text:span text:style-name="T19">Nel caso (b e c) trattasi di opere di manutenzione straordinaria e di pertinenza come impianti tecnologici.</text:span><text:span text:style-name="T20"> </text:span></text:p>
              </text:list-item>
              <text:list-item>
                <text:p text:style-name="P80">Titolo abilitativo edilizio: CILA - (SCIA normale, su parti strutturali) </text:p>
              </text:list-item>
              <text:list-item>
                <text:p text:style-name="P91">In caso d’abuso, ovvero in assenza, o in difformità del titolo abilitativo: </text:p>
              </text:list-item>
              <text:list-item>
                <text:p text:style-name="P144"><text:span text:style-name="T23">Illecito amministrativo:</text:span><text:span text:style-name="T20"> </text:span></text:p>
                <text:list>
                  <text:list-item>
                    <text:p text:style-name="P202"><text:span text:style-name="T29">CILA: art. 6/bis – SCIA art. 37 DPR n. 380/01. </text:span><text:span text:style-name="T20">(O legge regionale).</text:span></text:p>
                  </text:list-item>
                </text:list>
              </text:list-item>
              <text:list-item>
                <text:p text:style-name="P91">Trova applicazione la normativa sulla sicurezza degli impianti. (DM n. 47/08).</text:p>
              </text:list-item>
              <text:list-item>
                <text:p text:style-name="P144"><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6" office:value-type="string">
            <text:p text:style-name="P136"><text:span text:style-name="T13">(B.4)</text:span></text:p>
            <text:list xml:id="list1026968071" text:style-name="WW8Num34">
              <text:list-item>
                <text:p text:style-name="P145"><text:span text:style-name="T42">Interventi sulle coperture, diversi da quelli di cui alla voce B.2, </text:span><text:soft-page-break/><text:span text:style-name="T42">comportanti alterazione dell’aspetto esteriore degli edifici mediante modifica delle caratteristiche architettoniche, morfo-tipologiche, dei materiali o delle finiture esistenti, quali: </text:span></text:p>
              </text:list-item>
              <text:list-item>
                <text:p text:style-name="P145"><text:span text:style-name="T42">Rifacimento del manto del tetto con materiali diversi modifiche alle coperture finalizzate all'installazione di impianti tecnologici. </text:span><text:span text:style-name="T35">(SCIA </text:span><text:span text:style-name="T20">normale</text:span><text:span text:style-name="T35">)</text:span></text:p>
              </text:list-item>
              <text:list-item>
                <text:p text:style-name="P145"><text:span text:style-name="T42">Modifiche all’inclinazione o alla configurazione delle falde.</text:span><text:span text:style-name="T16"> </text:span><text:span text:style-name="T12">(</text:span><text:span text:style-name="T20">Permesso/SCIA in alternativa, “super”).</text:span></text:p>
              </text:list-item>
              <text:list-item>
                <text:p text:style-name="P145"><text:span text:style-name="T42">Realizzazione di lastrici solari o terrazze a tasca.</text:span><text:span text:style-name="T16"> (</text:span><text:span text:style-name="T20">Permesso/SCIA in alternativa, “super”).</text:span></text:p>
              </text:list-item>
              <text:list-item>
                <text:p text:style-name="P145"><text:span text:style-name="T42">Inserimento di canne fumarie o comignoli. </text:span><text:span text:style-name="T35">(CILA).</text:span></text:p>
              </text:list-item>
              <text:list-item>
                <text:p text:style-name="P145"><text:span text:style-name="T42">Realizzazione di finestre a tetto, lucernari.</text:span><text:span text:style-name="T35"> (SCIA </text:span><text:span text:style-name="T20">normale</text:span><text:span text:style-name="T35">).</text:span><text:span text:style-name="T12"> </text:span></text:p>
              </text:list-item>
              <text:list-item>
                <text:p text:style-name="P145"><text:span text:style-name="T42">Realizzazione di abbaini o elementi consimili. </text:span><text:span text:style-name="T35">(Permesso/SCIA in alternativa, “super”).</text:span></text:p>
              </text:list-item>
            </text:list>
            <text:p text:style-name="P136"><text:span text:style-name="T22">Note</text:span><text:span text:style-name="T20">.</text:span></text:p>
            <text:list xml:id="list131003234831734" text:continue-numbering="true" text:style-name="WW8Num34">
              <text:list-item>
                <text:p text:style-name="P145"><text:span text:style-name="T20">Trattasi di opere di ristrutturazione edilizia “pesante” e “leggera” e di manutenzione straordinaria.</text:span></text:p>
              </text:list-item>
              <text:list-item>
                <text:p text:style-name="P145"><text:span text:style-name="T20">Titoli abilitativi edilizi: Permesso/SCIA/CILA.</text:span></text:p>
              </text:list-item>
              <text:list-item>
                <text:p text:style-name="P145"><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5"><text:span text:style-name="T20">È prevista la possibilità di richiedere la compatibilità paesaggistica, per evitare il ripristino. (Art. 167 c. 4 e 5 D. Lgs. n. 42/04).</text:span></text:p>
              </text:list-item>
              <text:list-item>
                <text:p text:style-name="P92">Il rilascio dell’attestato di compatibilità, con il pagamento della sanzione pecuniaria, estingue il reato citato. (Art. 181 c. 1/ter D. Lgs. n. 42/04).</text:p>
              </text:list-item>
            </text:list>
          </table:table-cell>
        </table:table-row>
        <table:table-row table:style-name="Table1.1">
          <table:table-cell table:style-name="Table1.A7" office:value-type="string">
            <text:p text:style-name="P136"><text:span text:style-name="T14">(A.5)</text:span></text:p>
            <text:p text:style-name="P7"><text:span text:style-name="T47">Installazioni di impianti tecnologici esterni a servizio di singoli edifici non soggette ad alcun titolo abilitativo edilizio, quali condizionatori e impianti di climatizzazione dotati di unità esterna, </text:span><text:span text:style-name="T40">caldaie, parabole, antenne,</text:span><text:span text:style-name="T47"> purché effettuate su prospetti secondari, o in spazi pertinenziali interni, o in posizioni comunque non visibili dallo spazio pubblico, o purché si tratti di impianti integrati nella configurazione esterna degli edifici, ed a condizione che tali installazioni </text:span><text:span text:style-name="T46">non</text:span><text:span text:style-name="T47"> interessino i beni vincolati ai </text:span><text:span text:style-name="T41">(ai sensi del Codice, articolo 136, comma 1, lettere a), b) e c) </text:span><text:span text:style-name="T47">limitatamente, per quest'ultima, agli immobili di interesse storico-architettonico o storico-testimoniale, ivi compresa l'edilizia rurale tradizionale, isolati o ricompresi nei centri o nuclei storici.</text:span></text:p>
            <text:p text:style-name="P136"><text:span text:style-name="T21">Note.</text:span></text:p>
            <text:list xml:id="list1310976384" text:style-name="WW8Num59">
              <text:list-item>
                <text:p text:style-name="P93">Trattasi di manutenzione straordinaria. </text:p>
              </text:list-item>
              <text:list-item>
                <text:p text:style-name="P81">Titolo abilitativo edilizio: CILA - (SCIA normale, su parti strutturali)</text:p>
              </text:list-item>
              <text:list-item>
                <text:p text:style-name="P146"><text:span text:style-name="T20">La presente voce non si applica agli immobili ed aree di notevole interesse pubblico, di cui all’art. 136 citato, (art. 4 c. 1).</text:span></text:p>
              </text:list-item>
              <text:list-item>
                <text:p text:style-name="P93">In caso d’abuso, ovvero in assenza, o in difformità del titolo abilitativo: </text:p>
              </text:list-item>
              <text:list-item>
                <text:p text:style-name="P146"><text:span text:style-name="T23">Illecito amministrativo:</text:span><text:span text:style-name="T20"> </text:span></text:p>
                <text:list>
                  <text:list-item>
                    <text:p text:style-name="P203"><text:span text:style-name="T29">CILA: art. 6/bis – SCIA art. 37 DPR n. 380/01. </text:span><text:span text:style-name="T20">(O legge regionale).</text:span></text:p>
                  </text:list-item>
                </text:list>
              </text:list-item>
              <text:list-item>
                <text:p text:style-name="P93">Trova applicazione la normativa sulla sicurezza degli impianti. (DM n. 47/08).</text:p>
              </text:list-item>
              <text:list-item>
                <text:p text:style-name="P146"><text:span text:style-name="T20">Non è previsto, e non è necessario l’accertamento della compatibilità paesaggistica, (di cui all’art. 167 c. 4 e 5 del D. Lgs. n. 42/04).</text:span></text:p>
              </text:list-item>
            </text:list>
            <text:p text:style-name="P216">(Si veda la circolare del Ministero dei beni e attività culturali del 21 luglio 2017)</text:p>
          </table:table-cell>
          <table:table-cell table:style-name="Table1.B7" office:value-type="string">
            <text:p text:style-name="P136"><text:span text:style-name="T13">(B.5)</text:span></text:p>
            <text:p text:style-name="P136"><text:span text:style-name="T42">Interventi di adeguamento alla normativa antisismica ovvero finalizzati al contenimento dei consumi energetici degli edifici, laddove comportanti: </text:span></text:p>
            <text:list xml:id="list1415529789" text:style-name="WW8Num93">
              <text:list-item>
                <text:p text:style-name="P147"><text:span text:style-name="T42">Innovazioni nelle caratteristiche morfo tipologiche, ovvero nei materiali di finitura o di rivestimento preesistenti.</text:span></text:p>
              </text:list-item>
            </text:list>
            <text:p text:style-name="P136"><text:span text:style-name="T21">Note.</text:span></text:p>
            <text:list xml:id="list131003031698620" text:continue-numbering="true" text:style-name="WW8Num93">
              <text:list-item>
                <text:p text:style-name="P82">Trattasi di opere di manutenzione straordinaria e risanamento statico ed antisismico.</text:p>
              </text:list-item>
              <text:list-item>
                <text:p text:style-name="P147"><text:span text:style-name="T20">Titolo abilitativo edilizio: SCIA normale/CILA. </text:span></text:p>
              </text:list-item>
              <text:list-item>
                <text:p text:style-name="P147"><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7"><text:span text:style-name="T20">È prevista la possibilità di richiedere la compatibilità paesaggistica, per evitare il ripristino. (Art. 167 c. 4 e 5 D. Lgs. n. 42/04).</text:span></text:p>
              </text:list-item>
              <text:list-item>
                <text:p text:style-name="P94">Il rilascio dell’attestato di compatibilità, con il pagamento della sanzione pecuniaria, estingue il reato citato. (Art. 181 c. 1/ter D. Lgs. n. 42/04).</text:p>
              </text:list-item>
            </text:list>
          </table:table-cell>
        </table:table-row>
        <table:table-row table:style-name="Table1.1">
          <table:table-cell table:style-name="Table1.A8" office:value-type="string">
            <text:p text:style-name="P129">(A.6)</text:p>
            <text:p text:style-name="P136"><text:span text:style-name="T42">Installazione di pannelli solari </text:span><text:span text:style-name="T35">(termici o fotovoltaici)</text:span><text:span text:style-name="T42"> a servizio di singoli edifici, laddove posti su coperture piane e in modo da non essere visibili dagli spazi pubblici esterni; installazione di pannelli solari </text:span><text:span text:style-name="T35">(termici o fotovoltaici)</text:span><text:span text:style-name="T42"> a servizio di singoli edifici, purché integrati nella configurazione delle coperture, o posti in aderenza ai tetti degli edifici con la stessa inclinazione e lo stesso orientamento della falda degli edifici, </text:span><text:span text:style-name="T35">(ai sensi </text:span><text:soft-page-break/><text:span text:style-name="T35">dell'articolo 7-bis del decreto legislativo 3 marzo 2011, n. 28),</text:span><text:span text:style-name="T42"> non ricadenti fra quelli </text:span><text:span text:style-name="T35">di cui all’articolo 136, comma 1, lettere a), b) e c),), del decreto legislativo 22 gennaio 2004, n. 42.</text:span><text:span text:style-name="T42"> </text:span></text:p>
            <text:p text:style-name="P136"><text:span text:style-name="T21">Note.</text:span></text:p>
            <text:list xml:id="list2250058701" text:style-name="WW8Num86">
              <text:list-item>
                <text:p text:style-name="P148"><text:span text:style-name="T20">Trattasi di un intervento di manutenzione straordinaria, riguardante la creazione di energia rinnovabile.</text:span></text:p>
              </text:list-item>
              <text:list-item>
                <text:p text:style-name="P148"><text:span text:style-name="T20">Titolo abilitativo edilizio: PAS</text:span></text:p>
              </text:list-item>
              <text:list-item>
                <text:p text:style-name="P95">La presente voce non si applica agli immobili ed aree di notevole interesse pubblico, di cui all’art. 136 citato, (art. 4 c. 1).</text:p>
              </text:list-item>
              <text:list-item>
                <text:p text:style-name="P148"><text:span text:style-name="T20">In caso d’abuso: (</text:span><text:span text:style-name="T23">Illecito amministrativo</text:span><text:span text:style-name="T20">: </text:span><text:span text:style-name="T62">art. 44 D. Lgs. n.28/11 </text:span><text:span text:style-name="T20">o legge regionale). Possibilità di ordinare la rimessa in pristino.</text:span></text:p>
              </text:list-item>
              <text:list-item>
                <text:p text:style-name="P148"><text:span text:style-name="T20">Trova applicazione la normativa sulla sicurezza degli impianti. (DM n. 47/08) e quella sul contenimento energetico (D. Lgs. n. 192/05 e s.m.i.)</text:span></text:p>
              </text:list-item>
              <text:list-item>
                <text:p text:style-name="P148"><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8" office:value-type="string">
            <text:p text:style-name="P136"><text:span text:style-name="T13">(B.6)</text:span></text:p>
            <text:p text:style-name="P136"><text:span text:style-name="T42">Interventi necessari per il superamento di barriere architettoniche, laddove comportanti la realizzazione di rampe per il superamento di dislivelli </text:span><text:span text:style-name="T39">superiori a 60 cm</text:span><text:span text:style-name="T42">, ovvero la realizzazione di ascensori esterni o di manufatti consimili che alterino la sagoma dell'edificio e siano visibili dallo spazio pubblico. </text:span></text:p>
            <text:p text:style-name="P136"><text:span text:style-name="T21">Note.</text:span></text:p>
            <text:list xml:id="list693588858" text:style-name="WW8Num61">
              <text:list-item>
                <text:p text:style-name="P149"><text:soft-page-break/><text:span text:style-name="T20">Trattasi di opere di ristrutturazione edilizia “leggera” o manutenzione straordinaria. </text:span></text:p>
              </text:list-item>
              <text:list-item>
                <text:p text:style-name="P149"><text:span text:style-name="T20">Se la Regione ha stipulato accordi con il Ministero, l’intervento è esonerato dall’obbligo dell’autorizzazione paesaggistica semplificata, (art. 4 c. 3).</text:span></text:p>
              </text:list-item>
              <text:list-item>
                <text:p text:style-name="P96">Si differenza dall’A4, perché l’intervento è di dimensioni maggiori.</text:p>
              </text:list-item>
              <text:list-item>
                <text:p text:style-name="P149"><text:span text:style-name="T20">Titolo abilitativo edilizio: SCIA normale/CILA. </text:span></text:p>
              </text:list-item>
              <text:list-item>
                <text:p text:style-name="P149"><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9"><text:span text:style-name="T20">È prevista la possibilità di richiedere la compatibilità paesaggistica, per evitare il ripristino. (Art. 167 c. 4 e 5 D. Lgs. n. 42/04).</text:span></text:p>
              </text:list-item>
              <text:list-item>
                <text:p text:style-name="P96">Il rilascio dell’attestato di compatibilità, con il pagamento della sanzione pecuniaria, estingue il reato citato. (Art. 181 c. 1/ter D. Lgs. n. 42/04).</text:p>
              </text:list-item>
            </text:list>
          </table:table-cell>
        </table:table-row>
        <table:table-row table:style-name="Table1.1">
          <table:table-cell table:style-name="Table1.A9" office:value-type="string">
            <text:p text:style-name="P129">(A.7)</text:p>
            <text:p text:style-name="P136"><text:span text:style-name="T42">Installazione di micro generatori eolici con altezza complessiva non superiore a ml 1,50 e diametro non superiore a ml 1,00, qualora tali interventi non interessino i beni vincolati </text:span><text:span text:style-name="T35">ai sensi del Codice, articolo 136, comma 1, lettere a), b) e c) </text:span><text:span text:style-name="T42">limitatamente, per quest'ultima, agli immobili di interesse storico-architettonico o storico testimoniale, ivi compresa l'edilizia rurale tradizionale, isolati o ricompresi nei centri o nuclei storici.</text:span></text:p>
            <text:p text:style-name="P136"><text:span text:style-name="T21">Note.</text:span></text:p>
            <text:list xml:id="list3839347120" text:style-name="WW8Num8">
              <text:list-item>
                <text:p text:style-name="P97">Trattasi di un intervento di manutenzione straordinaria. Impianti tecnologici.</text:p>
              </text:list-item>
              <text:list-item>
                <text:p text:style-name="P97">Titolo abilitativo edilizio: CILA. </text:p>
              </text:list-item>
              <text:list-item>
                <text:p text:style-name="P150"><text:span text:style-name="T20">La presente voce non si applica agli immobili ed aree di notevole interesse pubblico, di cui all’art. 136 citato, (art. 4 c. 1).</text:span></text:p>
              </text:list-item>
              <text:list-item>
                <text:p text:style-name="P97">In caso d’abuso, ovvero in assenza, o in difformità del titolo abilitativo: </text:p>
              </text:list-item>
              <text:list-item>
                <text:p text:style-name="P150"><text:span text:style-name="T23">Illecito amministrativo:</text:span><text:span text:style-name="T20"> </text:span></text:p>
              </text:list-item>
            </text:list>
            <text:list xml:id="list1643704028" text:style-name="WW8Num5">
              <text:list-item>
                <text:list>
                  <text:list-item>
                    <text:p text:style-name="P204"><text:span text:style-name="T29">CILA: art. 6/bis DPR n. 380/01. </text:span><text:span text:style-name="T20">(O legge regionale).</text:span></text:p>
                  </text:list-item>
                </text:list>
              </text:list-item>
            </text:list>
            <text:list xml:id="list131002447622995" text:continue-list="list3839347120" text:style-name="WW8Num8">
              <text:list-item>
                <text:p text:style-name="P97">Trova applicazione la normativa sulla sicurezza degli impianti. (DM n. 47/08).</text:p>
              </text:list-item>
              <text:list-item>
                <text:p text:style-name="P150"><text:span text:style-name="T20">Non è previsto, e non è necessario l’accertamento della compatibilità paesaggistica, (di cui all’art. 167 c. 4 e 5 del D. Lgs. n. 42/04).</text:span></text:p>
              </text:list-item>
            </text:list>
          </table:table-cell>
          <table:table-cell table:style-name="Table1.B9" office:value-type="string">
            <text:p text:style-name="P136"><text:span text:style-name="T13">(B.7)</text:span></text:p>
            <text:p text:style-name="P8"><text:span text:style-name="T47">Installazione di impianti tecnologici esterni a servizio di singoli edifici, quali condizionatori e impianti di climatizzazione dotati di unità esterna, caldaie, parabole, antenne, su prospetti prospicienti la pubblica via o in posizioni comunque visibili dallo spazio pubblico, o laddove si tratti di impianti non integrati nella configurazione esterna degli edifici oppure qualora tali installazioni riguardino beni vincolati </text:span><text:span text:style-name="T41">ai sensi del Codice, articolo 136, comma 1, lettere a), b) e c)</text:span><text:span text:style-name="T47"> limitatamente, per quest'ultima, agli immobili di interesse storico architettonico o storico-testimoniale, ivi compresa l'edilizia rurale tradizionale, isolati o ricompresi nei centri o nuclei storici; </text:span></text:p>
            <text:p text:style-name="P136"><text:span text:style-name="T21">Note.</text:span></text:p>
            <text:list xml:id="list2076467932" text:style-name="WW8Num55">
              <text:list-item>
                <text:p text:style-name="P98">Trattasi di impianti tecnologici.</text:p>
              </text:list-item>
              <text:list-item>
                <text:p text:style-name="P151"><text:span text:style-name="T20">La presente voce si applica agli immobili ed aree di notevole interesse pubblico, di cui all’art. 136 citato, (art. 4 c. 1).</text:span></text:p>
              </text:list-item>
              <text:list-item>
                <text:p text:style-name="P151"><text:span text:style-name="T20">Si differenza dall’A5, perché gli impianti sono visibili dalla pubblica via.</text:span></text:p>
              </text:list-item>
              <text:list-item>
                <text:p text:style-name="P151"><text:span text:style-name="T20">Titolo abilitativo edilizio: SCIA normale/CILA.</text:span></text:p>
              </text:list-item>
              <text:list-item>
                <text:p text:style-name="P151"><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51"><text:span text:style-name="T20">È prevista la possibilità di richiedere la compatibilità paesaggistica, per evitare il ripristino. (Art. 167 c. 4 e 5 D. Lgs. n. 42/04).</text:span></text:p>
              </text:list-item>
              <text:list-item>
                <text:p text:style-name="P98">Il rilascio dell’attestato di compatibilità, con il pagamento della sanzione pecuniaria, estingue il reato citato. (Art. 181 c. 1/ter D. Lgs. n. 42/04).</text:p>
              </text:list-item>
            </text:list>
          </table:table-cell>
        </table:table-row>
        <table:table-row table:style-name="Table1.1">
          <table:table-cell table:style-name="Table1.A10" office:value-type="string">
            <text:p text:style-name="P129">(A.8)</text:p>
            <text:p text:style-name="P136"><text:span text:style-name="T42">Interventi di adeguamento funzionale di cabine per impianti tecnologici a rete, ivi compresa la sostituzione delle cabine esistenti con manufatti analoghi per tipologia e dimensioni, nonché interventi destinati all’installazione e allo sviluppo della rete di comunicazione elettronica ad alta velocità ivi compresi gli incrementi di altezza non superiore a cm 50.</text:span></text:p>
            <text:p text:style-name="P136"><text:span text:style-name="T21">Note.</text:span></text:p>
            <text:list xml:id="list735085114" text:style-name="WW8Num62">
              <text:list-item>
                <text:p text:style-name="P152"><text:span text:style-name="T19">Trattasi di opere di manutenzione ordinaria o straordinaria.</text:span></text:p>
              </text:list-item>
              <text:list-item>
                <text:p text:style-name="P99">Titolo abilitativo edilizio: CILA. </text:p>
              </text:list-item>
              <text:list-item>
                <text:p text:style-name="P152"><text:span text:style-name="T20">In caso d’abuso, ovvero in assenza, o in difformità del titolo abilitativo: </text:span></text:p>
              </text:list-item>
              <text:list-item>
                <text:p text:style-name="P152"><text:span text:style-name="T23">Illecito amministrativo:</text:span><text:span text:style-name="T20"> </text:span></text:p>
                <text:list>
                  <text:list-item>
                    <text:p text:style-name="P205"><text:span text:style-name="T29">CILA: art. 6/bis DPR n. 380/01. </text:span><text:span text:style-name="T20">(O legge regionale).</text:span></text:p>
                  </text:list-item>
                </text:list>
              </text:list-item>
              <text:list-item>
                <text:p text:style-name="P99">Trova applicazione la normativa sulla sicurezza degli impianti. (DM n. 47/08).</text:p>
              </text:list-item>
              <text:list-item>
                <text:p text:style-name="P152"><text:span text:style-name="T20">Non è previsto, e non è necessario l’accertamento della compatibilità paesaggistica, (di cui all’art. 167 c. 4 e 5 del D. Lgs. n. 42/04).</text:span></text:p>
              </text:list-item>
            </text:list>
          </table:table-cell>
          <table:table-cell table:style-name="Table1.B10" office:value-type="string">
            <text:p text:style-name="P136"><text:span text:style-name="T13">(B.8)</text:span></text:p>
            <text:p text:style-name="P136"><text:span text:style-name="T42">Installazione di pannelli solari </text:span><text:span text:style-name="T35">(termici o fotovoltaici)</text:span><text:span text:style-name="T42"> a servizio di singoli edifici, purché integrati nella configurazione delle coperture, o posti in aderenza ai tetti degli edifici con la stessa inclinazione e lo stesso orientamento della falda degli edifici ricadenti fra quelli </text:span><text:span text:style-name="T35">di cui all'articolo 136, comma 1, lettere b) e c), del decreto legislativo 22 gennaio 2004, n. 42;</text:span><text:span text:style-name="T42"> installazione di pannelli solari (termici o fotovoltaici) a servizio di singoli edifici su coperture piane in posizioni visibili dagli spazi pubblici esterni.</text:span></text:p>
            <text:p text:style-name="P136"><text:span text:style-name="T22">Note</text:span><text:span text:style-name="T42">.</text:span></text:p>
            <text:list xml:id="list421231712" text:style-name="WW8Num63">
              <text:list-item>
                <text:p text:style-name="P100">Trattasi di un intervento di manutenzione straordinaria. Impianti tecnologici.</text:p>
              </text:list-item>
              <text:list-item>
                <text:p text:style-name="P100">La presente voce si applica agli immobili ed aree di notevole interesse pubblico.</text:p>
              </text:list-item>
              <text:list-item>
                <text:p text:style-name="P153"><text:span text:style-name="T20">Titolo abilitativo edilizio: PAS. (Procedura autorizzativa semplificata)</text:span></text:p>
              </text:list-item>
              <text:list-item>
                <text:p text:style-name="P153"><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53"><text:span text:style-name="T20">È prevista la possibilità di richiedere la compatibilità paesaggistica, per evitare il ripristino. (Art. 167 c. 4 e 5 D. Lgs. n. 42/04).</text:span></text:p>
              </text:list-item>
              <text:list-item>
                <text:p text:style-name="P100">Il rilascio dell’attestato di compatibilità, con il pagamento della sanzione <text:soft-page-break/>pecuniaria, estingue il reato citato. (Art. 181 c. 1/ter D. Lgs. n. 42/04).</text:p>
              </text:list-item>
            </text:list>
            <text:p text:style-name="P74"><text:span text:style-name="T53">(Si veda la circolare del Ministero dei beni e attività culturali del 21 luglio 2017)</text:span></text:p>
          </table:table-cell>
        </table:table-row>
        <table:table-row table:style-name="Table1.1">
          <table:table-cell table:style-name="Table1.A11" office:value-type="string">
            <text:p text:style-name="P129">(A.9)</text:p>
            <text:p text:style-name="P136"><text:span text:style-name="T42">Installazione di dispositivi di sicurezza anti caduta sulle coperture degli edifici.</text:span></text:p>
            <text:p text:style-name="P136"><text:span text:style-name="T21">Note.</text:span></text:p>
            <text:list xml:id="list783349786" text:style-name="WW8Num82">
              <text:list-item>
                <text:p text:style-name="P154"><text:span text:style-name="T19">Trattasi di opere di adeguamento alla normativa sulla sicurezza D. Lgs. n. 81/08.</text:span></text:p>
              </text:list-item>
              <text:list-item>
                <text:p text:style-name="P154"><text:span text:style-name="T19">Manutenzione ordinaria. (AEL - Attività edilizia libera).</text:span></text:p>
              </text:list-item>
            </text:list>
          </table:table-cell>
          <table:table-cell table:style-name="Table1.B11" office:value-type="string">
            <text:p text:style-name="P130">(B.9)</text:p>
            <text:p text:style-name="P9"><text:span text:style-name="T47">Installazione di micro generatori eolici con altezza complessiva non superiore a ml 1,50 e diametro non superiore a ml 1,00, qualora tali interventi interessino i beni vincolati ai sensi del Codice, </text:span><text:span text:style-name="T41">articolo 136, comma 1, lettere a), b) e c) </text:span><text:span text:style-name="T47">limitatamente, per quest'ultima, agli immobili di interesse storico-architettonico o storico testimoniale, ivi compresa l'edilizia rurale tradizionale, solati o ricompresi nei centri o nuclei storici.</text:span></text:p>
            <text:p text:style-name="P136"><text:span text:style-name="T22">Note</text:span><text:span text:style-name="T42">.</text:span></text:p>
            <text:list xml:id="list3347187703" text:style-name="WW8Num49">
              <text:list-item>
                <text:p text:style-name="P101">Trattasi di un intervento di manutenzione straordinaria. Impianti tecnologici.</text:p>
              </text:list-item>
              <text:list-item>
                <text:p text:style-name="P155"><text:span text:style-name="T20">La presente voce </text:span><text:span text:style-name="T24">si applica</text:span><text:span text:style-name="T20"> agli immobili e aree di notevole interesse pubblico.</text:span></text:p>
              </text:list-item>
              <text:list-item>
                <text:p text:style-name="P25"><text:span text:style-name="T20">Titolo abilitativo edilizio: CILA (di cui all’</text:span><text:span text:style-name="T63">art. 7 c. 5 D. Lgs. n. 28/11) </text:span></text:p>
              </text:list-item>
              <text:list-item>
                <text:p text:style-name="P155"><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25"><text:span text:style-name="T20">È prevista la possibilità di richiedere la compatibilità paesaggistica, per evitare il ripristino. (Art. 167 c. 4 e 5 D. Lgs. n. 42/04).</text:span></text:p>
              </text:list-item>
              <text:list-item>
                <text:p text:style-name="P26">Il rilascio dell’attestato di compatibilità, con il pagamento della sanzione pecuniaria, estingue il reato citato. (Art. 181 c. 1/ter D. Lgs. n. 42/04).</text:p>
              </text:list-item>
            </text:list>
          </table:table-cell>
        </table:table-row>
        <table:table-row table:style-name="Table1.1">
          <table:table-cell table:style-name="Table1.A12" office:value-type="string">
            <text:p text:style-name="P129">(A.10)</text:p>
            <text:p text:style-name="P136"><text:span text:style-name="T42">Opere di manutenzione e adeguamento degli spazi esterni, pubblici o privati, relative a manufatti esistenti, quali marciapiedi, banchine stradali, aiuole, componenti di arredo urbano, purché eseguite nel rispetto delle caratteristiche morfo-tipologiche, dei materiali e delle finiture preesistenti, e dei caratteri tipici del contesto locale.</text:span></text:p>
            <text:p text:style-name="P136"><text:span text:style-name="T21">Note.</text:span></text:p>
            <text:list xml:id="list131003866798307" text:continue-list="list131003544785238" text:style-name="WW8Num81">
              <text:list-item>
                <text:p text:style-name="P137"><text:span text:style-name="T19">Trattasi, di opere di manutenzione ordinaria AEL </text:span><text:span text:style-name="T53">(secondo il caso)</text:span></text:p>
              </text:list-item>
              <text:list-item>
                <text:p text:style-name="P137"><text:span text:style-name="T19">Trattasi di opere di man. Straordinaria. </text:span><text:span text:style-name="T20">CILA </text:span><text:span text:style-name="T53">(secondo il caso)</text:span><text:span text:style-name="T16">. </text:span></text:p>
              </text:list-item>
              <text:list-item>
                <text:p text:style-name="P137"><text:span text:style-name="T20">In caso d’abuso, ovvero in assenza, o in difformità del titolo abilitativo: </text:span></text:p>
              </text:list-item>
              <text:list-item>
                <text:p text:style-name="P137"><text:span text:style-name="T23">Illecito amministrativo:</text:span><text:span text:style-name="T20"> </text:span></text:p>
                <text:list>
                  <text:list-item>
                    <text:p text:style-name="P200"><text:span text:style-name="T29">CILA: art. 6/bis DPR n. 380/01. </text:span><text:span text:style-name="T20">(O legge regionale).</text:span></text:p>
                  </text:list-item>
                </text:list>
              </text:list-item>
              <text:list-item>
                <text:p text:style-name="P137"><text:span text:style-name="T20">Non è previsto, e non è necessario l’accertamento della compatibilità paesaggistica, (di cui all’art. 167 c. 4 e 5 del D. Lgs. n. 42/04).</text:span></text:p>
              </text:list-item>
            </text:list>
          </table:table-cell>
          <table:table-cell table:style-name="Table1.B12" office:value-type="string">
            <text:p text:style-name="P130">(B.10)</text:p>
            <text:p text:style-name="P136"><text:span text:style-name="T42">Installazione di cabine per impianti tecnologici a rete, o colonnine modulari, ovvero sostituzione delle medesime con altre diverse per tipologia, dimensioni e localizzazione. </text:span></text:p>
            <text:p text:style-name="P136"><text:span text:style-name="T21">Note.</text:span></text:p>
            <text:list xml:id="list1208030464" text:style-name="WW8Num38">
              <text:list-item>
                <text:p text:style-name="P156"><text:span text:style-name="T19">Trattasi di opere pertinenziali e di manutenzione straordinaria.</text:span></text:p>
              </text:list-item>
              <text:list-item>
                <text:p text:style-name="P156"><text:span text:style-name="T20">Titolo abilitativo edilizio: CILA.</text:span></text:p>
              </text:list-item>
              <text:list-item>
                <text:p text:style-name="P156"><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56"><text:span text:style-name="T20">È prevista la possibilità di richiedere la compatibilità paesaggistica, per evitare il ripristino. (Art. 167 c. 4 e 5 D. Lgs. n. 42/04).</text:span></text:p>
              </text:list-item>
              <text:list-item>
                <text:p text:style-name="P102">Il rilascio dell’attestato di compatibilità, con il pagamento della sanzione pecuniaria, estingue il reato citato. (Art. 181 c. 1/ter D. Lgs. n. 42/04).</text:p>
              </text:list-item>
            </text:list>
          </table:table-cell>
        </table:table-row>
        <table:table-row table:style-name="Table1.1">
          <table:table-cell table:style-name="Table1.A13" office:value-type="string">
            <text:p text:style-name="P129">(A.11)</text:p>
            <text:p text:style-name="P136"><text:span text:style-name="T42">Opere di urbanizzazione primaria previste in piani attuativi già valutati ai fini paesaggistici, ove oggetto di accordi di collaborazione tra il Ministero, le Regioni e gli Enti Locali o di specifica disciplina contenuta nel piano paesaggistico approvato ai sensi dell’art. 143 del codice.</text:span></text:p>
            <text:p text:style-name="P136"><text:span text:style-name="T21">Note.</text:span></text:p>
            <text:p text:style-name="P136"><text:span text:style-name="T19">In questo caso è necessario:</text:span></text:p>
            <text:list xml:id="list2800534939" text:style-name="WW8Num96">
              <text:list-item>
                <text:p text:style-name="P83">Se le opere sono realizzate dal Comune necessita: la deliberazione e la validazione del progetto.</text:p>
              </text:list-item>
              <text:list-item>
                <text:p text:style-name="P157"><text:span text:style-name="T19">Se le opere sono realizzate da un privato: Il Permesso di costruire.</text:span><text:span text:style-name="T20"> In caso d’abuso: (</text:span><text:span text:style-name="T22">Reato</text:span><text:span text:style-name="T20"> di cui all’art. 44 DPR n. 380/01).</text:span></text:p>
              </text:list-item>
              <text:list-item>
                <text:p text:style-name="P157"><text:span text:style-name="T20">Non è previsto, e non è necessario l’accertamento della compatibilità paesaggistica, (di cui all’art. 167 c. 4 e 5 del D. Lgs. n. 42/04).</text:span></text:p>
              </text:list-item>
            </text:list>
          </table:table-cell>
          <table:table-cell table:style-name="Table1.B13" office:value-type="string">
            <text:p text:style-name="P130">(B.11)</text:p>
            <text:p text:style-name="P8"><text:span text:style-name="T47">Interventi puntuali di adeguamento della viabilità esistente, quali: sistemazioni di rotatorie, riconfigurazione di incroci stradali, realizzazione di banchine, pensiline, marciapiedi e percorsi ciclabili manufatti necessari per la sicurezza della circolazione, realizzazione di parcheggi a raso con fondo drenante o che assicuri adeguata permeabilità del suolo.</text:span></text:p>
            <text:p text:style-name="P136"><text:span text:style-name="T21">Note.</text:span></text:p>
            <text:list xml:id="list1351208146" text:style-name="WW8Num52">
              <text:list-item>
                <text:p text:style-name="P158"><text:span text:style-name="T19">Se le opere sono realizzate dal Comune necessita: la deliberazione e la validazione del progetto.</text:span></text:p>
              </text:list-item>
              <text:list-item>
                <text:p text:style-name="P158"><text:span text:style-name="T19">Se le opere sono realizzate da un privato: Il Permesso di costruire, con le autorizzazioni dovute di settore, ai sensi del CdS.</text:span></text:p>
              </text:list-item>
              <text:list-item>
                <text:p text:style-name="P15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58"><text:span text:style-name="T20">È prevista la possibilità di richiedere la compatibilità paesaggistica, per evitare il ripristino. (Art. 167 c. 4 e 5 D. Lgs. n. 42/04).</text:span></text:p>
              </text:list-item>
              <text:list-item>
                <text:p text:style-name="P103">Il rilascio dell’attestato di compatibilità, con il pagamento della sanzione pecuniaria, estingue il reato citato. (Art. 181 c. 1/ter D. Lgs. n. 42/04).</text:p>
              </text:list-item>
            </text:list>
          </table:table-cell>
        </table:table-row>
        <table:table-row table:style-name="Table1.1">
          <table:table-cell table:style-name="Table1.A14" office:value-type="string">
            <text:p text:style-name="P129">(A.12)</text:p>
            <text:p text:style-name="P136"><text:span text:style-name="T42">Interventi da eseguirsi nelle aree di pertinenza degli edifici non comportanti significative modifiche degli assetti planimetrici e </text:span><text:soft-page-break/><text:span text:style-name="T42">vegetazionali, quali l'adeguamento di spazi pavimentati, </text:span></text:p>
            <text:list xml:id="list3652342090" text:style-name="WW8Num26">
              <text:list-item>
                <text:p text:style-name="P159"><text:span text:style-name="T42">La realizzazione di camminamenti, sistemazioni a verde e opere consimili che non incidano sulla morfologia del terreno, nonché, nelle medesime aree. </text:span><text:span text:style-name="T35">(AEL)</text:span></text:p>
              </text:list-item>
              <text:list-item>
                <text:p text:style-name="P159"><text:span text:style-name="T42">La demolizione parziale o totale, senza ricostruzione, di volumi tecnici e manufatti accessori privi di valenza architettonica, storica o testimoniale. </text:span><text:span text:style-name="T35">(SCIA normale/CILA)</text:span></text:p>
              </text:list-item>
              <text:list-item>
                <text:p text:style-name="P159"><text:span text:style-name="T42">L’installazione di serre ad uso domestico con superficie non superiore a 20 mq, a condizione che tali interventi non interessino i beni dì cui all'articolo 136, comma 1, lettera b) del Codice. </text:span><text:span text:style-name="T35">(CILA)</text:span></text:p>
              </text:list-item>
            </text:list>
            <text:p text:style-name="P136"><text:span text:style-name="T21">Note.</text:span></text:p>
            <text:list xml:id="list131003075511586" text:continue-numbering="true" text:style-name="WW8Num26">
              <text:list-item>
                <text:p text:style-name="P84">Trattasi di opere di manutenzione ordinaria o straordinaria.</text:p>
              </text:list-item>
              <text:list-item>
                <text:p text:style-name="P159"><text:span text:style-name="T20">La presente voce non si applica agli immobili e aree di notevole interesse pubblico, di cui all’art. 136 citato, (art. 4 c. 1). (Serve l’autorizzazione semplificata, vedi: B14)</text:span></text:p>
              </text:list-item>
              <text:list-item>
                <text:p text:style-name="P159"><text:span text:style-name="T20">In caso d’abuso, ovvero in assenza, o in difformità del titolo abilitativo: </text:span></text:p>
              </text:list-item>
              <text:list-item>
                <text:p text:style-name="P159"><text:span text:style-name="T23">Illecito amministrativo:</text:span><text:span text:style-name="T20"> </text:span></text:p>
                <text:list>
                  <text:list-item>
                    <text:p text:style-name="P206"><text:span text:style-name="T29">CILA: art. 6/bis – SCIA art. 37 DPR n. 380/01. </text:span><text:span text:style-name="T20">(O legge regionale).</text:span></text:p>
                  </text:list-item>
                </text:list>
              </text:list-item>
              <text:list-item>
                <text:p text:style-name="P159"><text:span text:style-name="T20">Non è previsto, e non è necessario l’accertamento della compatibilità paesaggistica, (di cui all’art. 167 c. 4 e 5 del D. Lgs. n. 42/04).</text:span></text:p>
              </text:list-item>
            </text:list>
          </table:table-cell>
          <table:table-cell table:style-name="Table1.B14" office:value-type="string">
            <text:p text:style-name="P130">(B.12)</text:p>
            <text:p text:style-name="P136"><text:span text:style-name="T42">Interventi sistematici di arredo urbano comportanti l'installazione di manufatti e componenti, compresi gli impianti di pubblica </text:span><text:soft-page-break/><text:span text:style-name="T42">illuminazione.</text:span></text:p>
            <text:p text:style-name="P136"><text:span text:style-name="T21">Note.</text:span></text:p>
            <text:list xml:id="list2678795808" text:style-name="WW8Num97">
              <text:list-item>
                <text:p text:style-name="P160"><text:span text:style-name="T19">Se le opere sono realizzate dal Comune, necessita: la deliberazione e la validazione del progetto.</text:span></text:p>
              </text:list-item>
              <text:list-item>
                <text:p text:style-name="P160"><text:span text:style-name="T19">Se le opere sono realizzate da un privato: Il Permesso di costruire, con le autorizzazioni dovute di settore.</text:span></text:p>
              </text:list-item>
              <text:list-item>
                <text:p text:style-name="P160"><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60"><text:span text:style-name="T20">È prevista la possibilità di richiedere la compatibilità paesaggistica, per evitare il ripristino. (Art. 167 c. 4 e 5 D. Lgs. n. 42/04).</text:span></text:p>
              </text:list-item>
              <text:list-item>
                <text:p text:style-name="P104">Il rilascio dell’attestato di compatibilità, con il pagamento della sanzione pecuniaria, estingue il reato citato. (Art. 181 c. 1/ter D. Lgs. n. 42/04).</text:p>
              </text:list-item>
            </text:list>
          </table:table-cell>
        </table:table-row>
        <table:table-row table:style-name="Table1.1">
          <table:table-cell table:style-name="Table1.A15" office:value-type="string">
            <text:p text:style-name="P129">(A.13)</text:p>
            <text:p text:style-name="P10"><text:span text:style-name="T47">Interventi di manutenzione, sostituzione o adeguamento di cancelli, recinzioni, muri di cinta o di contenimento del terreno, inserimento di elementi antintrusione sui cancelli, le recinzioni e sui muri di cinta eseguiti nel rispetto delle caratteristiche morfo-tipologiche, dei materiali e delle finiture esistenti che non interessino i beni vincolati </text:span><text:span text:style-name="T41">ai sensi dei Codice, articolo 136, comma l, lettere a), b) e c)</text:span><text:span text:style-name="T47"> limitatamente, per quest'ultima, agli immobili di interesse storico-architettonico o storico- testimoniale, ivi compresa l'edilizia rurale tradizionale, isolati o ricompresi nei centri o nuclei storici.</text:span></text:p>
            <text:p text:style-name="P136"><text:span text:style-name="T21">Note.</text:span></text:p>
            <text:list xml:id="list4272859155" text:style-name="WW8Num42">
              <text:list-item>
                <text:p text:style-name="P41">Trattasi di opere di manutenzione straordinaria. </text:p>
              </text:list-item>
              <text:list-item>
                <text:p text:style-name="P27"><text:span text:style-name="T20">Tirolo abilitativo edilizio: CILA</text:span></text:p>
              </text:list-item>
              <text:list-item>
                <text:p text:style-name="P27"><text:span text:style-name="T20">La presente voce non si applica agli immobili ed aree di notevole interesse pubblico, di cui all’art. 136 citato, (art. 4 c. 1).</text:span></text:p>
              </text:list-item>
              <text:list-item>
                <text:p text:style-name="P161"><text:span text:style-name="T20">In caso d’abuso, ovvero in assenza, o in difformità del titolo abilitativo: </text:span></text:p>
              </text:list-item>
              <text:list-item>
                <text:p text:style-name="P161"><text:span text:style-name="T23">Illecito amministrativo:</text:span><text:span text:style-name="T20"> </text:span></text:p>
                <text:list>
                  <text:list-item>
                    <text:p text:style-name="P207"><text:span text:style-name="T29">CILA: art. 6/bis DPR n. 380/01. </text:span><text:span text:style-name="T20">(O legge regionale).</text:span></text:p>
                  </text:list-item>
                </text:list>
              </text:list-item>
              <text:list-item>
                <text:p text:style-name="P27"><text:span text:style-name="T20">Non è previsto, e non è necessario l’accertamento della compatibilità paesaggistica, (di cui all’art. 167 c. 4 e 5 del D. Lgs. n. 42/04).</text:span></text:p>
              </text:list-item>
            </text:list>
          </table:table-cell>
          <table:table-cell table:style-name="Table1.B15" office:value-type="string">
            <text:p text:style-name="P130">(B.13)</text:p>
            <text:p text:style-name="P8"><text:span text:style-name="T47">Opere di urbanizzazione primaria previste in piani attuativi già valutati ai fini paesaggistici, ove non siano oggetto di accordi di collaborazione tra il Ministero, le </text:span><text:span text:style-name="T42">Regioni</text:span><text:span text:style-name="T47"> e gli Enti Locali o di specifica disciplina contenuta nel piano paesaggistico approvato ai sensi dell’art. 143 del codice.</text:span></text:p>
            <text:p text:style-name="P136"><text:span text:style-name="T21">Note.</text:span></text:p>
            <text:list xml:id="list2180953398" text:style-name="WW8Num57">
              <text:list-item>
                <text:p text:style-name="P162"><text:span text:style-name="T20">Se la Regione ha stipulato accordi con il Ministero l’intervento è esonerato dall’obbligo dell’autorizzazione paesaggistica semplificata, (art. 4 c. 3).</text:span></text:p>
              </text:list-item>
              <text:list-item>
                <text:p text:style-name="P162"><text:span text:style-name="T19">Se le opere sono realizzate dal Comune, necessita: la deliberazione e la validazione del progetto.</text:span></text:p>
              </text:list-item>
              <text:list-item>
                <text:p text:style-name="P162"><text:span text:style-name="T19">Se le opere sono realizzate da un privato: Il Permesso di costruire con le autorizzazioni dovute di settore.</text:span></text:p>
              </text:list-item>
              <text:list-item>
                <text:p text:style-name="P162"><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62"><text:span text:style-name="T20">È prevista la possibilità di richiedere la compatibilità paesaggistica, per evitare il ripristino. (Art. 167 c. 4 e 5 D. Lgs. n. 42/04).</text:span></text:p>
              </text:list-item>
              <text:list-item>
                <text:p text:style-name="P105">Il rilascio dell’attestato di compatibilità, con il pagamento della sanzione pecuniaria, estingue il reato citato. (Art. 181 c. 1/ter D. Lgs. n. 42/04).</text:p>
              </text:list-item>
            </text:list>
          </table:table-cell>
        </table:table-row>
        <table:table-row table:style-name="Table1.1">
          <table:table-cell table:style-name="Table1.A16" office:value-type="string">
            <text:p text:style-name="P129">(A.14)</text:p>
            <text:p text:style-name="P11"><text:span text:style-name="T47">Sostituzione o messa a dimora di alberi e arbusti, singoli o in gruppi, in arce pubbliche o private, eseguita con esemplari adulti della stessa specie o di specie autoctone o comunque storicamente naturalizzate e tipiche dei luoghi, purché tali interventi non interessino i beni di </text:span><text:span text:style-name="T41">cui all'articolo 136, comma 1, lettere a) e b) del Codice</text:span><text:span text:style-name="T47">, ferma l'autorizzazione degli uffici competenti, ove prevista.</text:span></text:p>
            <text:p text:style-name="P136"><text:span text:style-name="T21">Note.</text:span></text:p>
            <text:list xml:id="list748160786" text:style-name="WW8Num54">
              <text:list-item>
                <text:p text:style-name="P42">Trattasi di un intervento soggetto alla disciplina prevista dal regolamento comunale sul verde.</text:p>
              </text:list-item>
              <text:list-item>
                <text:p text:style-name="P42">Vedere anche la disciplina prevista dagli strumenti urbanistici.</text:p>
              </text:list-item>
              <text:list-item>
                <text:p text:style-name="P163"><text:span text:style-name="T20">La presente voce non si applica alle aree di notevole interesse pubblico, di cui all’art. 136 citato, (art. 4 c. 1).</text:span></text:p>
              </text:list-item>
            </text:list>
          </table:table-cell>
          <table:table-cell table:style-name="Table1.B16" office:value-type="string">
            <text:p text:style-name="P130">(B.14)</text:p>
            <text:p text:style-name="P12"><text:span text:style-name="T47">Interventi di cui alla voce A.12:</text:span></text:p>
            <text:p text:style-name="P136"><text:span text:style-name="T20">“</text:span><text:span text:style-name="T30">Interventi da eseguirsi nelle aree di pertinenza degli edifici non comportanti significative modifiche degli assetti planimetrici e vegetazionali, quali l'adeguamento di spazi pavimentati, </text:span></text:p>
            <text:list xml:id="list3623631542" text:style-name="WW8Num51">
              <text:list-item>
                <text:p text:style-name="P164"><text:span text:style-name="T30">La realizzazione di camminamenti, sistemazioni a verde e opere consimili che non incidano sulla morfologia del terreno, nonché, nelle medesime aree. (Attività edilizia libera AEL)</text:span></text:p>
              </text:list-item>
              <text:list-item>
                <text:p text:style-name="P128">La demolizione parziale o totale, senza ricostruzione, di volumi tecnici e manufatti accessori privi di valenza architettonica, storica o testimoniale. </text:p>
              </text:list-item>
              <text:list-item>
                <text:p text:style-name="P128">L’installazione di serre ad uso domestico con superficie non superiore a 20 mq.”</text:p>
              </text:list-item>
            </text:list>
            <text:p text:style-name="P136"><text:span text:style-name="T48">da eseguirsi nelle aree di pertinenza degli edifici, ove si tratti di beni vincolati </text:span><text:span text:style-name="T39">ai sensi dell'art, 136, comma 1, lett. b) del Codice. </text:span></text:p>
            <text:p text:style-name="P136"><text:soft-page-break/><text:span text:style-name="T22">Note</text:span><text:span text:style-name="T42">.</text:span></text:p>
            <text:list xml:id="list131003061718107" text:continue-numbering="true" text:style-name="WW8Num51">
              <text:list-item>
                <text:p text:style-name="P164"><text:span text:style-name="T20">Trattasi di interventi liberi, pertinenziali, di ristrutturazione edilizia “leggera” e manutenzione straordinaria.</text:span></text:p>
              </text:list-item>
              <text:list-item>
                <text:p text:style-name="P164"><text:span text:style-name="T20">La presente voce </text:span><text:span text:style-name="T24">si applica</text:span><text:span text:style-name="T20"> agli immobili e aree di notevole interesse pubblico.</text:span></text:p>
              </text:list-item>
              <text:list-item>
                <text:p text:style-name="P164"><text:span text:style-name="T20">Titolo abilitativo edilizio: CILA/SCIA normale</text:span></text:p>
              </text:list-item>
              <text:list-item>
                <text:p text:style-name="P164"><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64"><text:span text:style-name="T20">È prevista la possibilità di richiedere la compatibilità paesaggistica, per evitare il ripristino. (Art. 167 c. 4 e 5 D. Lgs. n. 42/04).</text:span></text:p>
              </text:list-item>
              <text:list-item>
                <text:p text:style-name="P106">Il rilascio dell’attestato di compatibilità, con il pagamento della sanzione pecuniaria, estingue il reato citato. (Art. 181 c. 1/ter D. Lgs. n. 42/04).</text:p>
              </text:list-item>
            </text:list>
          </table:table-cell>
        </table:table-row>
        <table:table-row table:style-name="Table1.1">
          <table:table-cell table:style-name="Table1.A17" office:value-type="string">
            <text:p text:style-name="P129">(A.15)</text:p>
            <text:p text:style-name="P136"><text:span text:style-name="T42">Fatte salve le disposizioni di tutela dei beni archeologici nonché le eventuali specifiche prescrizioni paesaggistiche relative alle aree di interesse archeologico di cui </text:span><text:span text:style-name="T35">all'articolo 142, comma 1, lettera m) del Codice,</text:span><text:span text:style-name="T42"> la realizzazione e manutenzione di interventi nel sottosuolo che non comportino la modifica permanente della morfologia del terreno e che non incidano sugli assetti vegetazionali, quali: </text:span></text:p>
            <text:list xml:id="list660278010" text:style-name="WW8Num92">
              <text:list-item>
                <text:p text:style-name="P165"><text:span text:style-name="T42">La realizzazione di volumi completamente interrati senza opere in soprasuolo. </text:span></text:p>
              </text:list-item>
              <text:list-item>
                <text:p text:style-name="P134">Condotte forzate e reti irrigue.</text:p>
              </text:list-item>
              <text:list-item>
                <text:p text:style-name="P165"><text:span text:style-name="T42">La realizzazione di pozzi ed opere di presa e prelievo da falda senza manufatti emergenti in soprasuolo. </text:span></text:p>
              </text:list-item>
              <text:list-item>
                <text:p text:style-name="P165"><text:span text:style-name="T42">Gli impianti geotermici al servizio di singoli edifici.</text:span></text:p>
              </text:list-item>
              <text:list-item>
                <text:p text:style-name="P165"><text:span text:style-name="T42">La posa di serbatoi, cisterne e manufatti consimili nel sottosuolo; tratti di canalizzazioni, tubazioni o cavi interrati per le reti di distribuzione locale di servizi di pubblico interesse o di fognatura senza realizzazione di nuovi manufatti emergenti in soprasuolo o dal piano di campagna.</text:span></text:p>
              </text:list-item>
              <text:list-item>
                <text:p text:style-name="P165"><text:span text:style-name="T42">All’allaccio alle infrastrutture a rete. </text:span></text:p>
              </text:list-item>
            </text:list>
            <text:p text:style-name="P133">Nei casi sopraelencati è consentita la realizzazione di pozzetti a raso emergenti dal suolo non oltre i 40 cm; </text:p>
            <text:p text:style-name="P136"><text:span text:style-name="T21">Note.</text:span></text:p>
            <text:list xml:id="list131003427204729" text:continue-numbering="true" text:style-name="WW8Num92">
              <text:list-item>
                <text:p text:style-name="P28"><text:span text:style-name="T20">Trattasi di opere di manutenzione straordinaria, impianti tecnologici o pertinenze.</text:span></text:p>
              </text:list-item>
              <text:list-item>
                <text:p text:style-name="P28"><text:span text:style-name="T20">Titolo abilitativo edilizio: CILA (SCIA normale su parti strutturali)</text:span></text:p>
              </text:list-item>
              <text:list-item>
                <text:p text:style-name="P28"><text:span text:style-name="T20">Trova applicazione la normativa di settore. (Es.: sugli scarichi)</text:span></text:p>
              </text:list-item>
              <text:list-item>
                <text:p text:style-name="P165"><text:span text:style-name="T20">La presente voce non si applica alle aree di notevole interesse archeologico, di cui al citato art. 142.</text:span></text:p>
              </text:list-item>
              <text:list-item>
                <text:p text:style-name="P107">In caso d’abuso, ovvero in assenza, o in difformità del titolo abilitativo: </text:p>
              </text:list-item>
              <text:list-item>
                <text:p text:style-name="P165"><text:span text:style-name="T23">Illecito amministrativo:</text:span><text:span text:style-name="T20"> </text:span></text:p>
                <text:list>
                  <text:list-item>
                    <text:p text:style-name="P208"><text:span text:style-name="T29">CILA: art. 6/bis – SCIA art. 37 DPR n. 380/01. </text:span><text:span text:style-name="T20">(O legge regionale).</text:span></text:p>
                  </text:list-item>
                </text:list>
              </text:list-item>
              <text:list-item>
                <text:p text:style-name="P165"><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17" office:value-type="string">
            <text:p text:style-name="P130">(B.15)</text:p>
            <text:p text:style-name="P136"><text:span text:style-name="T42">Interventi di demolizione senza ricostruzione di edifici, e manufatti edilizi in genere, privi di interesse architettonico, storico o testimoniale.</text:span></text:p>
            <text:p text:style-name="P136"><text:span text:style-name="T22">Note</text:span><text:span text:style-name="T42">.</text:span></text:p>
            <text:list xml:id="list727803694" text:style-name="WW8Num70">
              <text:list-item>
                <text:p text:style-name="P166"><text:span text:style-name="T20">Trattasi di un intervento solo di demolizione.</text:span></text:p>
              </text:list-item>
              <text:list-item>
                <text:p text:style-name="P166"><text:span text:style-name="T20">Titolo abilitativo edilizio: CILA.</text:span></text:p>
              </text:list-item>
              <text:list-item>
                <text:p text:style-name="P166"><text:span text:style-name="T20">In caso d’abuso, ovvero in assenza dell’autorizzazione paesaggistica semplificata. </text:span><text:span text:style-name="T23">Reato</text:span><text:span text:style-name="T20"> di cui all’art. 181 c.1 D. Lgs. n. 42/04.</text:span></text:p>
              </text:list-item>
              <text:list-item>
                <text:p text:style-name="P166"><text:span text:style-name="T20">È prevista la possibilità di richiedere la compatibilità paesaggistica della demolizione, per evitare il ripristino. (Art. 167 c. 4 e 5 D. Lgs. n. 42/04).</text:span><text:span text:style-name="T16"> </text:span></text:p>
              </text:list-item>
              <text:list-item>
                <text:p text:style-name="P108">Il rilascio dell’attestato di compatibilità, con il pagamento della sanzione pecuniaria, estingue il reato citato. (Art. 181 c. 1/ter D. Lgs. n. 42/04).</text:p>
              </text:list-item>
            </text:list>
          </table:table-cell>
        </table:table-row>
        <table:table-row table:style-name="Table1.1">
          <table:table-cell table:style-name="Table1.A18" office:value-type="string">
            <text:p text:style-name="P129">(A.16)</text:p>
            <text:p text:style-name="P136"><text:span text:style-name="T42">Occupazione temporanea di suolo privato, pubblico o di uso pubblico mediante installazione di strutture o di manufatti semplicemente ancorati al suolo senza opere murarie o di fondazione, per manifestazioni, spettacoli, eventi o per esposizioni e vendita di merci, per il solo periodo di svolgimento della manifestazione, </text:span><text:span text:style-name="T39">comunque non superiore a 120 giorni nell'anno solare</text:span><text:span text:style-name="T42">.</text:span></text:p>
            <text:p text:style-name="P136"><text:span text:style-name="T21">Note.</text:span></text:p>
            <text:list xml:id="list3464650025" text:style-name="WW8Num84">
              <text:list-item>
                <text:p text:style-name="P167"><text:span text:style-name="T20">Si differenzia dalla voce “B. 25”, che prevede il periodo </text:span><text:soft-page-break/><text:span text:style-name="T20">dell’occupazione superiore a 120 gg.</text:span></text:p>
              </text:list-item>
            </text:list>
            <text:list xml:id="list131002312885056" text:continue-list="list735085114" text:style-name="WW8Num62">
              <text:list-item>
                <text:p text:style-name="P29"><text:span text:style-name="T20">Trattasi di opere di occupazione temporanea di suolo. </text:span></text:p>
              </text:list-item>
              <text:list-item>
                <text:p text:style-name="P29"><text:span text:style-name="T24">Se il suolo è privato</text:span><text:span text:style-name="T20">, titolo abilitativo edilizio: CILA. </text:span></text:p>
              </text:list-item>
              <text:list-item>
                <text:p text:style-name="P152"><text:span text:style-name="T20">In caso d’abuso, ovvero in assenza, o in difformità del titolo abilitativo: </text:span><text:span text:style-name="T23">Illecito amministrativo:</text:span><text:span text:style-name="T20"> CILA: art. 6/bis – (O legge regionale).</text:span></text:p>
              </text:list-item>
            </text:list>
            <text:list xml:id="list1924815724" text:style-name="WW8Num27">
              <text:list-item>
                <text:p text:style-name="P30"><text:span text:style-name="T24">Se il suolo è pubblico o di uso pubblico</text:span><text:span text:style-name="T20">: titolo abilitativo: Permesso di costruire/SCIA in alternativa, “super”. In caso d’abuso: (</text:span><text:span text:style-name="T22">Reato</text:span><text:span text:style-name="T20"> di cui all’art. 44 DPR n. 380/01). (Così la Cass. Penale sent. n. 21998/16).</text:span></text:p>
              </text:list-item>
            </text:list>
            <text:list xml:id="list131002931593698" text:continue-list="list3464650025" text:style-name="WW8Num84">
              <text:list-item>
                <text:p text:style-name="P31"><text:span text:style-name="T26"><text:s/></text:span><text:span text:style-name="T20">Trova applicazione altresì la normativa specifica di settore. </text:span></text:p>
              </text:list-item>
            </text:list>
            <text:p text:style-name="P52">(Si veda la circolare del Ministero dei beni e attività culturali del 21 luglio 2017)</text:p>
          </table:table-cell>
          <table:table-cell table:style-name="Table1.B18" office:value-type="string">
            <text:p text:style-name="P130">(B.16)</text:p>
            <text:p text:style-name="P8"><text:span text:style-name="T47">Realizzazione di autorimesse, collocate fuori terra ovvero parzialmente interrate, con volume emergente fuori terra non superiore a 50 mc, compresi i percorsi di accesso e le eventuali rampe.</text:span></text:p>
            <text:p text:style-name="P136"><text:span text:style-name="T21">Note.</text:span></text:p>
            <text:list xml:id="list609729864" text:style-name="WW8Num47">
              <text:list-item>
                <text:p text:style-name="P32"><text:span text:style-name="T20">Se si tratta di opera pertinenziali:</text:span></text:p>
                <text:list>
                  <text:list-item>
                    <text:p text:style-name="P53"><text:span text:style-name="T20">Al servizio dell’unità principale esistente, titolo abilitativo edilizio: </text:span><text:soft-page-break/><text:span text:style-name="T20">CILA.</text:span></text:p>
                  </text:list-item>
                </text:list>
              </text:list-item>
              <text:list-item>
                <text:p text:style-name="P43">Se si tratta di nuova costruzione:</text:p>
                <text:list>
                  <text:list-item>
                    <text:p text:style-name="P53"><text:span text:style-name="T20">Titolo abilitativo edilizio: Permesso di costruire/SCIA in alternativa, “super”.</text:span></text:p>
                  </text:list-item>
                </text:list>
              </text:list-item>
              <text:list-item>
                <text:p text:style-name="P168"><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32"><text:span text:style-name="T20">È prevista la possibilità di richiedere la compatibilità paesaggistica, per evitare il ripristino. (Art. 167 c. 4 e 5 D. Lgs. n. 42/04).</text:span></text:p>
              </text:list-item>
              <text:list-item>
                <text:p text:style-name="P43">Il rilascio dell’attestato di compatibilità, con il pagamento della sanzione pecuniaria, estingue il reato citato. (Art. 181 c. 1/ter D. Lgs. n. 42/04).</text:p>
              </text:list-item>
            </text:list>
          </table:table-cell>
        </table:table-row>
        <table:table-row table:style-name="Table1.1">
          <table:table-cell table:style-name="Table1.A19" office:value-type="string">
            <text:p text:style-name="P129">(A.17)</text:p>
            <text:p text:style-name="P136"><text:span text:style-name="T42">Installazioni esterne poste a corredo di attività economiche quali esercizi di somministrazione di alimenti e bevande, attività commerciali, turistico-ricettive, sportive o del tempo libero, costituite da elementi facilmente amovibili quali tende, pedane, paratie laterali frangivento, manufatti ornamentali, elementi ombreggianti o altre strutture leggere di copertura, e prive di parti in muratura o strutture stabilmente ancorate al suolo. </text:span></text:p>
            <text:p text:style-name="Nessuna_20_spaziatura"><text:span text:style-name="T22">Note</text:span><text:span text:style-name="T20">.</text:span></text:p>
            <text:list xml:id="list131004281829414" text:continue-list="list1924815724" text:style-name="WW8Num27">
              <text:list-item>
                <text:p text:style-name="P30"><text:span text:style-name="T20">Trattasi di opere di arredo al servizio degli esercizi economici. Opere di occupazione temporanee di suolo, se pubblico trova applicazione la speciale normativa.</text:span></text:p>
              </text:list-item>
            </text:list>
            <text:list xml:id="list131003249618582" text:continue-list="list131002312885056" text:style-name="WW8Num62">
              <text:list-item>
                <text:p text:style-name="P29"><text:span text:style-name="T24">Se il suolo è privato</text:span><text:span text:style-name="T20">, titolo abilitativo edilizio: CILA, oltre al rispetto delle normative correlate.</text:span></text:p>
              </text:list-item>
              <text:list-item>
                <text:p text:style-name="P152"><text:span text:style-name="T20">In caso d’abuso, ovvero in assenza, o in difformità del titolo abilitativo: </text:span><text:span text:style-name="T23">Illecito amministrativo:</text:span><text:span text:style-name="T20"> CILA: art. 6/bis – (O legge regionale).</text:span></text:p>
              </text:list-item>
            </text:list>
            <text:list xml:id="list131002441667068" text:continue-list="list131004281829414" text:style-name="WW8Num27">
              <text:list-item>
                <text:p text:style-name="P30"><text:span text:style-name="T24">Se il suolo è pubblico o di uso pubblico</text:span><text:span text:style-name="T20">: titolo abilitativo: Permesso di costruire/SCIA in alternativa, “super”. In caso d’abuso: (</text:span><text:span text:style-name="T22">Reato</text:span><text:span text:style-name="T20"> di cui all’art. 44 DPR n. 380/01). (Così la Cass. Penale sent. n. 21998/16).</text:span></text:p>
              </text:list-item>
              <text:list-item>
                <text:p text:style-name="P44"><text:span text:style-name="T64"><text:s/></text:span>Trova applicazione altresì la normativa specifica di settore.</text:p>
              </text:list-item>
            </text:list>
            <text:p text:style-name="P57">(Si veda la circolare del Ministero dei beni e attività culturali del 21 luglio 2017)</text:p>
          </table:table-cell>
          <table:table-cell table:style-name="Table1.B19" office:value-type="string">
            <text:p text:style-name="P130">(B.17)</text:p>
            <text:p text:style-name="P8"><text:span text:style-name="T47">Realizzazione di tettoie, porticati, chioschi da giardino di natura permanente e manufatti consimili aperti su più lati, aventi una superficie non superiore a 30 mq o di manufatti accessori o volumi tecnici con volume emergente fuori terra non superiore a 30 mc.</text:span></text:p>
            <text:p text:style-name="P136"><text:span text:style-name="T21">Note.</text:span></text:p>
            <text:list xml:id="list3244230988" text:style-name="WW8Num83">
              <text:list-item>
                <text:p text:style-name="P45">Se si tratta di opera pertinenziali:</text:p>
                <text:list>
                  <text:list-item>
                    <text:p text:style-name="P55">Al servizio dell’unità principale esistente, titolo abilitativo edilizio: CILA.</text:p>
                  </text:list-item>
                </text:list>
              </text:list-item>
              <text:list-item>
                <text:p text:style-name="P45">Se si tratta di nuova costruzione:</text:p>
                <text:list>
                  <text:list-item>
                    <text:p text:style-name="P54"><text:span text:style-name="T20">Titolo abilitativo edilizio: Permesso di costruire/SCIA in alternativa, “super”.</text:span></text:p>
                  </text:list-item>
                </text:list>
              </text:list-item>
              <text:list-item>
                <text:p text:style-name="P169"><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69"><text:span text:style-name="T20">È prevista la possibilità di richiedere la compatibilità paesaggistica, per evitare il ripristino. (Art. 167 c. 4 e 5 D. Lgs. n. 42/04).</text:span></text:p>
              </text:list-item>
              <text:list-item>
                <text:p text:style-name="P109">Il rilascio dell’attestato di compatibilità, con il pagamento della sanzione pecuniaria, estingue il reato citato. (Art. 181 c. 1/ter D. Lgs. n. 42/04).</text:p>
              </text:list-item>
            </text:list>
            <text:p text:style-name="P131">(Si veda la circolare del Ministero dei beni e attività culturali del 21 luglio 2017)</text:p>
          </table:table-cell>
        </table:table-row>
        <table:table-row table:style-name="Table1.1">
          <table:table-cell table:style-name="Table1.A20" office:value-type="string">
            <text:p text:style-name="P129">(A.18)</text:p>
            <text:p text:style-name="P136"><text:span text:style-name="T42">Installazione di strutture di supporto al monitoraggio ambientale o a prospezioni geognostiche, con esclusione di quelle destinate ad attività di ricerca di idrocarburi. </text:span></text:p>
            <text:p text:style-name="P136"><text:span text:style-name="T21">Note.</text:span></text:p>
            <text:list xml:id="list244369524" text:style-name="WW8Num16">
              <text:list-item>
                <text:p text:style-name="P33"><text:span text:style-name="T20">Trattasi di attività edilizia libera. AEL</text:span></text:p>
              </text:list-item>
              <text:list-item>
                <text:p text:style-name="P46">Trova applicazione altresì la normativa specifica di settore, circa l’occupazione di suolo pubblico.</text:p>
              </text:list-item>
            </text:list>
          </table:table-cell>
          <table:table-cell table:style-name="Table1.B20" office:value-type="string">
            <text:p text:style-name="P130">(B.18)</text:p>
            <text:p text:style-name="P136"><text:span text:style-name="T43">Interventi sistematici di configurazione delle aree di pertinenza di edifici esistenti, diversi da quelli di cui alla voce B.14, quali: nuove pavimentazioni, accessi pedonali e carrabili, modellazioni del suolo incidenti sulla morfologia del terreno, realizzazione di rampe, opere fisse di arredo, modifiche degli assetti vegetazionali.</text:span></text:p>
            <text:p text:style-name="P136"><text:span text:style-name="T21">Note.</text:span></text:p>
            <text:list xml:id="list1361142472" text:style-name="WW8Num73">
              <text:list-item>
                <text:p text:style-name="P47">Trattasi di opere di manutenzione straordinaria. </text:p>
              </text:list-item>
              <text:list-item>
                <text:p text:style-name="P34"><text:span text:style-name="T20">Titolo abilitativo edilizio: CILA.</text:span></text:p>
              </text:list-item>
              <text:list-item>
                <text:p text:style-name="P170"><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34"><text:span text:style-name="T20">È prevista la possibilità di richiedere la compatibilità paesaggistica, per evitare il ripristino. (Art. 167 c. 4 e 5 D. Lgs. n. 42/04).</text:span></text:p>
              </text:list-item>
              <text:list-item>
                <text:p text:style-name="P47">Il rilascio dell’attestato di compatibilità, con il pagamento della sanzione pecuniaria, estingue il reato citato. (Art. 181 c. 1/ter D. Lgs. n. 42/04).</text:p>
              </text:list-item>
            </text:list>
            <text:p text:style-name="P56"><text:span text:style-name="T53">(Si veda la circolare del Ministero dei beni e attività culturali del 21 luglio 2017</text:span><text:span text:style-name="T54">)</text:span></text:p>
          </table:table-cell>
        </table:table-row>
        <table:table-row table:style-name="Table1.1">
          <table:table-cell table:style-name="Table1.A21" office:value-type="string">
            <text:p text:style-name="P129">(A.19)</text:p>
            <text:p text:style-name="P136"><text:span text:style-name="T42">Nell'ambito degli interventi </text:span><text:span text:style-name="T48">di cui all'art. 149, comma 1, lettera b) del Codice: </text:span></text:p>
            <text:list xml:id="list4238240270" text:style-name="WW8Num28">
              <text:list-item>
                <text:p text:style-name="P171"><text:span text:style-name="T42">Interventi su impianti idraulici agrari privi di valenza storica o testimoniale. (AEL)</text:span></text:p>
              </text:list-item>
              <text:list-item>
                <text:p text:style-name="P171"><text:span text:style-name="T42">Installazione di serre mobili stagionali sprovviste di strutture in muratura. (AEL)</text:span></text:p>
              </text:list-item>
              <text:list-item>
                <text:p text:style-name="P171"><text:span text:style-name="T42">Palificazioni, pergolati, singoli manufatti amovibili, realizzati in legno per ricovero di attrezzi agricoli, con </text:span><text:soft-page-break/><text:span text:style-name="T42">superficie coperta non superiore a cinque metri quadrati e semplicemente ancorati al suolo senza opere di fondazione o opere murarie. (AEL)</text:span></text:p>
              </text:list-item>
              <text:list-item>
                <text:p text:style-name="P171"><text:span text:style-name="T42">Interventi di manutenzione strettamente pertinenti l'esercizio dell'attività ittica. (AEL)</text:span></text:p>
              </text:list-item>
              <text:list-item>
                <text:p text:style-name="P171"><text:span text:style-name="T42">Interventi di manutenzione della viabilità vicinale, poderale e forestale che non modifichino la struttura e le pavimentazioni dei tracciati.</text:span></text:p>
              </text:list-item>
              <text:list-item>
                <text:p text:style-name="P171"><text:span text:style-name="T42">Interventi di manutenzione e realizzazione di muretti a secco ed abbeveratoi funzionali alle attività agro-silvo-pastorali, eseguiti con materiali e tecniche tradizionali.</text:span></text:p>
              </text:list-item>
              <text:list-item>
                <text:p text:style-name="P171"><text:span text:style-name="T42">Installazione di pannelli amovibili realizzati in legno o altri materiali leggeri per informazione turistica o per attività didattico-ricreative. (AEL)</text:span></text:p>
              </text:list-item>
              <text:list-item>
                <text:p text:style-name="P171"><text:span text:style-name="T42">Interventi di ripristino delle attività agricole e pastorali nelle aree rurali invase da formazioni di vegetazione arbustiva o arborea, previo accertamento del preesistente uso agricolo o pastorale, da parie delle autorità competenti e ove tali aree risultino individuate dal piano paesaggistico regionale. (AEL)</text:span></text:p>
              </text:list-item>
            </text:list>
            <text:p text:style-name="P136"><text:span text:style-name="T21">Note.</text:span></text:p>
            <text:list xml:id="list131003721668540" text:continue-numbering="true" text:style-name="WW8Num28">
              <text:list-item>
                <text:p text:style-name="P48">Trattasi di opere di manutenzione straordinaria e di pertinenze al servizio dell’unità principale.</text:p>
              </text:list-item>
              <text:list-item>
                <text:p text:style-name="P35"><text:span text:style-name="T20">Titolo abilitativo edilizio: CILA (alcuni interventi sono liberi AEL)</text:span></text:p>
              </text:list-item>
              <text:list-item>
                <text:p text:style-name="P171"><text:span text:style-name="T20">In caso d’abuso, ovvero in assenza, o in difformità del titolo abilitativo: </text:span><text:span text:style-name="T23">Illecito amministrativo:</text:span><text:span text:style-name="T20"> CILA: art. 6/bis DPR n. 380/01, (o legge regionale).</text:span></text:p>
              </text:list-item>
              <text:list-item>
                <text:p text:style-name="P35"><text:span text:style-name="T20">Non è previsto, e non è necessario l’accertamento della compatibilità paesaggistica, di cui all’art. 167 c. 4 e 5 del D. Lgs. n. 42/04.</text:span></text:p>
              </text:list-item>
            </text:list>
            <text:p text:style-name="P57">(Si veda la circolare del Ministero dei beni e attività culturali del 21 luglio 2017)</text:p>
          </table:table-cell>
          <table:table-cell table:style-name="Table1.B21" office:value-type="string">
            <text:p text:style-name="P130">(B.19)</text:p>
            <text:p text:style-name="P14">Installazione di tettoie aperte di servizio a capannoni destinati ad attività produttive, o di collegamento tra i capannoni stessi, entro il limite del 10 per cento della superficie coperta preesistente. </text:p>
            <text:p text:style-name="P136"><text:span text:style-name="T21">Note.</text:span></text:p>
            <text:list xml:id="list648246917" text:style-name="WW8Num89">
              <text:list-item>
                <text:p text:style-name="P36"><text:span text:style-name="T20">Trattasi di opere pertinenziali al servizio dell’unità principale.</text:span></text:p>
              </text:list-item>
              <text:list-item>
                <text:p text:style-name="P36"><text:span text:style-name="T20">Titolo abilitativo edilizio: CILA.</text:span></text:p>
              </text:list-item>
              <text:list-item>
                <text:p text:style-name="P172"><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72"><text:soft-page-break/><text:span text:style-name="T20">È prevista la possibilità di richiedere la compatibilità paesaggistica, per evitare il ripristino. (Art. 167 c. 4 e 5 D. Lgs. n. 42/04).</text:span></text:p>
              </text:list-item>
              <text:list-item>
                <text:p text:style-name="P110">Il rilascio dell’attestato di compatibilità, con il pagamento della sanzione pecuniaria, estingue il reato citato. (Art. 181 c. 1/ter D. Lgs. n. 42/04).</text:p>
              </text:list-item>
            </text:list>
          </table:table-cell>
        </table:table-row>
        <table:table-row table:style-name="Table1.1">
          <table:table-cell table:style-name="Table1.A22" office:value-type="string">
            <text:p text:style-name="P129">(A.20)</text:p>
            <text:p text:style-name="P15"><text:span text:style-name="T47">Nell’ambito degli interventi di cui </text:span><text:span text:style-name="T49">all'art. 149, comma 1, lettera c), del Codice: </text:span></text:p>
            <text:p text:style-name="P58"><text:span text:style-name="T42">Pratiche selvicolturali autorizzate in base alla normativa di settore. </text:span></text:p>
            <text:p text:style-name="P58"><text:span text:style-name="T42">Interventi di contenimento della vegetazione spontanea indispensabili per la manutenzione delle infrastrutture pubbliche esistenti pertinenti al bosco, quali elettrodotti, viabilità pubblica, opere idrauliche.</text:span></text:p>
            <text:p text:style-name="P135">Note.</text:p>
            <text:list xml:id="list4189255983" text:style-name="WW8Num35">
              <text:list-item>
                <text:p text:style-name="P111">Trattasi di opere di manutenzione ordinaria o straordinaria.</text:p>
              </text:list-item>
              <text:list-item>
                <text:p text:style-name="P173"><text:span text:style-name="T20">Con l’assenso dovuto, in conformità della disciplina di settore riguardante il verde.</text:span></text:p>
              </text:list-item>
            </text:list>
            <text:p text:style-name="P136"><text:span text:style-name="T42">Interventi di realizzazione o adeguamento della viabilità forestale al servizio delle attività agrosilvopastorali e funzionali alla gestione e tutela del territorio, vietate al transito ordinaria, con fondo non asfaltato e a carreggiata unica, previsti da piani o strumenti di gestione forestale approvati dalla Regione, previo parere favorevole del Soprintendente, per la parte inerente la realizzazione o adeguamento della viabilità forestale. </text:span></text:p>
            <text:p text:style-name="P136"><text:span text:style-name="T37">Note.</text:span></text:p>
            <text:list xml:id="list1403640171" text:style-name="WW8Num69">
              <text:list-item>
                <text:p text:style-name="P174"><text:span text:style-name="T20">Trattasi di opere di nuova costruzione o adeguamento.</text:span></text:p>
              </text:list-item>
              <text:list-item>
                <text:p text:style-name="P112">Con l’assenso dovuto, in conformità della disciplina di settore.</text:p>
              </text:list-item>
              <text:list-item>
                <text:p text:style-name="P37"><text:span text:style-name="T20">Titolo abilitativo edilizio per il privato: Permesso di costruire.</text:span></text:p>
              </text:list-item>
              <text:list-item>
                <text:p text:style-name="P49">Titolo abilitativo per la P.A.: deliberazione e validazione del progetto.</text:p>
              </text:list-item>
              <text:list-item>
                <text:p text:style-name="P174"><text:span text:style-name="T20">In caso d’abuso: (</text:span><text:span text:style-name="T22">Reato</text:span><text:span text:style-name="T20"> di cui all’art. 44 DPR n. 380/01)).</text:span></text:p>
              </text:list-item>
              <text:list-item>
                <text:p text:style-name="P112">In assenza del parere del Sovrintendente è prevista la possibilità di richiedere la compatibilità paesaggistica, per evitare il ripristino. (Art. 167 c. 4 e 5 D. Lgs. n. 42/04).</text:p>
              </text:list-item>
            </text:list>
          </table:table-cell>
          <table:table-cell table:style-name="Table1.B22" office:value-type="string">
            <text:p text:style-name="P130">(B.20)</text:p>
            <text:p text:style-name="P136"><text:span text:style-name="T42">Impianti tecnici esterni al servizio di edifici esistenti a destinazione produttiva, quali strutture per Io stoccaggio dei prodotti ovvero per la canalizzazione dei fluidi o dei fumi mediante tubazioni esterne. </text:span></text:p>
            <text:p text:style-name="P136"><text:span text:style-name="T21">Note.</text:span></text:p>
            <text:list xml:id="list2267634701" text:style-name="WW8Num19">
              <text:list-item>
                <text:p text:style-name="P175"><text:span text:style-name="T20">Trattasi di opere di manutenzione straordinaria e di pertinenze al servizio dell’unità principale.</text:span></text:p>
              </text:list-item>
              <text:list-item>
                <text:p text:style-name="P38"><text:span text:style-name="T20">Titolo abilitativo edilizio: CILA. Nel rispetto delle normative di settore.</text:span></text:p>
              </text:list-item>
              <text:list-item>
                <text:p text:style-name="P175"><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75"><text:span text:style-name="T20">È prevista la possibilità di richiedere la compatibilità paesaggistica, per evitare il ripristino. (Art. 167 c. 4 e 5 D. Lgs. n. 42/04).</text:span></text:p>
              </text:list-item>
              <text:list-item>
                <text:p text:style-name="P113">Il rilascio dell’attestato di compatibilità, con il pagamento della sanzione pecuniaria, estingue il reato citato. (Art. 181 c. 1/ter D. Lgs. n. 42/04).</text:p>
              </text:list-item>
            </text:list>
          </table:table-cell>
        </table:table-row>
        <text:soft-page-break/>
        <table:table-row table:style-name="Table1.1">
          <table:table-cell table:style-name="Table1.A23" office:value-type="string">
            <text:p text:style-name="P129">(A.21)</text:p>
            <text:p text:style-name="P136"><text:span text:style-name="T42">Realizzazione di monumenti.</text:span></text:p>
            <text:p text:style-name="P136"><text:span text:style-name="T21">Note.</text:span></text:p>
            <text:list xml:id="list2842418263" text:style-name="WW8Num6">
              <text:list-item>
                <text:p text:style-name="P176"><text:span text:style-name="T20">Titolo abilitativo edilizio per il privato: CILA/Permesso di costruire/SCIA in alternativa, “super”, secondo la tipologia del monumento.</text:span></text:p>
              </text:list-item>
            </text:list>
            <text:list xml:id="list131003289486188" text:continue-list="list1403640171" text:style-name="WW8Num69">
              <text:list-item>
                <text:p text:style-name="P49">Trovano applicazione le norme comunali di settore.</text:p>
              </text:list-item>
            </text:list>
            <text:p text:style-name="P136"><text:span text:style-name="T42">Lapidi, edicole funerarie e opere di arredo all'interno dei cimiteri (AEL).</text:span></text:p>
            <text:p text:style-name="P136"><text:span text:style-name="T21">Note.</text:span></text:p>
            <text:list xml:id="list2277675955" text:style-name="WW8Num90">
              <text:list-item>
                <text:p text:style-name="P177"><text:span text:style-name="T19">Trattasi di opere libere o soggette a titolo abilitativo edilizio diverso secondo la tipologia della costruzione cimiteriale in riferimento alle norme specifiche comunali.</text:span></text:p>
              </text:list-item>
              <text:list-item>
                <text:p text:style-name="P177"><text:span text:style-name="T20">Non è previsto, e non è necessario l’accertamento della compatibilità paesaggistica, (di cui all’art. 167 c. 4 e 5 del D. Lgs. n. 42/04).</text:span></text:p>
              </text:list-item>
            </text:list>
          </table:table-cell>
          <table:table-cell table:style-name="Table1.B23" office:value-type="string">
            <text:p text:style-name="P130">(B.21)</text:p>
            <text:p text:style-name="P136"><text:span text:style-name="T42">Realizzazione di cancelli, recinzioni, muri di cinta o di contenimento del terreno, inserimento di elementi antintrusione sui cancelli, le recinzioni e sui muri di cinta, interventi di manutenzione, sostituzione o adeguamento dei medesimi manufatti, se eseguiti con caratteristiche morfo tipologiche, materiali o finiture diversi da quelle preesistenti e, comunque, ove interessino beni vincolati ai sensi </text:span><text:span text:style-name="T35">del Codice</text:span><text:span text:style-name="T42">, </text:span><text:span text:style-name="T35">articolo 136, comma 1, lettere a), b) e c)</text:span><text:span text:style-name="T42"> limitatamente, per quest'ultima, agli immobili di interesse storico-architettonico o storico-testimoniale, ivi compresa l'edilizia rurale tradizionale, isolati o ricompresi nei centri o nuclei storici;</text:span></text:p>
            <text:p text:style-name="P136"><text:span text:style-name="T21">Note.</text:span></text:p>
            <text:list xml:id="list2270385884" text:style-name="WW8Num75">
              <text:list-item>
                <text:p text:style-name="P178"><text:span text:style-name="T27"><text:s/></text:span><text:span text:style-name="T20">Trattasi di opere di manutenzione straordinaria e di pertinenze al servizio dell’unità principale.</text:span></text:p>
              </text:list-item>
              <text:list-item>
                <text:p text:style-name="P39"><text:span text:style-name="T20">Titolo abilitativo edilizio: CILA. (Escluso il muro di contenimento: Permesso/SCIA in alternativa, “super”)</text:span></text:p>
              </text:list-item>
              <text:list-item>
                <text:p text:style-name="P17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78"><text:span text:style-name="T20">È prevista la possibilità di richiedere la compatibilità paesaggistica, per evitare il ripristino. (Art. 167 c. 4 e 5 D. Lgs. n. 42/04).</text:span></text:p>
              </text:list-item>
              <text:list-item>
                <text:p text:style-name="P114">Il rilascio dell’attestato di compatibilità, con il pagamento della sanzione pecuniaria, estingue il reato citato. (Art. 181 c. 1/ter D. Lgs. n. 42/04).</text:p>
              </text:list-item>
            </text:list>
          </table:table-cell>
        </table:table-row>
        <table:table-row table:style-name="Table1.1">
          <table:table-cell table:style-name="Table1.A24" office:value-type="string">
            <text:p text:style-name="P129">(A.22)</text:p>
            <text:p text:style-name="P136"><text:span text:style-name="T42">Installazione di tende parasole su terrazze, prospetti o in spazi pertinenziali ad uso privato.</text:span></text:p>
            <text:p text:style-name="P136"><text:span text:style-name="T21">Note.</text:span></text:p>
            <text:list xml:id="list1238581933" text:style-name="WW8Num88">
              <text:list-item>
                <text:p text:style-name="P179"><text:span text:style-name="T20">Trattasi di opere di manutenzione ordinaria. (AEL - Attività edilizia libera).</text:span></text:p>
              </text:list-item>
            </text:list>
            <text:p text:style-name="P131">(Si veda la circolare del Ministero dei beni e attività culturali del 21 luglio 2017)</text:p>
          </table:table-cell>
          <table:table-cell table:style-name="Table1.B24" office:value-type="string">
            <text:p text:style-name="P130">(B.22)</text:p>
            <text:p text:style-name="P17"><text:span text:style-name="T47">Taglio, senza sostituzione, di alberi, ferma l'autorizzazione degli uffici competenti, ove prevista; sostituzione o messa a dimora di alberi e arbusti nelle aree, pubbliche o private, vincolate ai sensi </text:span><text:span text:style-name="T41">dell'art. 136, comma 1, lettere a) e b) del Codice,</text:span><text:span text:style-name="T47"> ferma l'autorizzazione degli uffici competenti, ove prevista.</text:span></text:p>
            <text:p text:style-name="P136"><text:span text:style-name="T21">Note.</text:span></text:p>
            <text:list xml:id="list2943827353" text:style-name="WW8Num64">
              <text:list-item>
                <text:p text:style-name="P180"><text:span text:style-name="T20">Trattasi di un intervento soggetto alla disciplina prevista dal regolamento comunale sul verde.</text:span></text:p>
              </text:list-item>
              <text:list-item>
                <text:p text:style-name="P180"><text:span text:style-name="T20">Si differenzia dll’A14, perché la modificazione avviene in area protetta, ai sensi del citato art. 136.</text:span></text:p>
              </text:list-item>
              <text:list-item>
                <text:p text:style-name="P180"><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0"><text:span text:style-name="T20">È prevista la possibilità di richiedere la compatibilità paesaggistica, per evitare il ripristino. (Art. 167 c. 4 e 5 D. Lgs. n. 42/04).</text:span></text:p>
              </text:list-item>
              <text:list-item>
                <text:p text:style-name="P115">Il rilascio dell’attestato di compatibilità, con il pagamento della sanzione pecuniaria, estingue il reato citato. (Art. 181 c. 1/ter D. Lgs. n. 42/04).</text:p>
              </text:list-item>
            </text:list>
          </table:table-cell>
        </table:table-row>
        <table:table-row table:style-name="Table1.1">
          <table:table-cell table:style-name="Table1.A25" office:value-type="string">
            <text:p text:style-name="P129">(A.23)</text:p>
            <text:p text:style-name="P136"><text:span text:style-name="T42">Installazione d’insegne per esercizi commerciali o altre attività economiche, ove effettuata all'interno dello spazio vetrina o in altra collocazione consimile a ciò preordinata. </text:span></text:p>
            <text:p text:style-name="P136"><text:span text:style-name="T42">Sostituzione di insegne esistenti, già legittimamente installate, con insegne analoghe per dimensioni e collocazione. </text:span></text:p>
            <text:p text:style-name="P136"><text:span text:style-name="T48">L'esenzione dall'autorizzazione non riguarda le insegne e i mezzi pubblicitari a messaggio o luminosità variabile.</text:span></text:p>
            <text:p text:style-name="P136"><text:span text:style-name="T21">Note.</text:span></text:p>
            <text:list xml:id="list3018658362" text:style-name="WW8Num2">
              <text:list-item>
                <text:p text:style-name="P85">Trova applicazione il regolamento comunale delle insegne.</text:p>
              </text:list-item>
              <text:list-item>
                <text:p text:style-name="P85">La manutenzione ordinaria è un intervento libero.</text:p>
              </text:list-item>
              <text:list-item>
                <text:p text:style-name="P181"><text:span text:style-name="T19">Le vetrine e insegne </text:span><text:span text:style-name="T25">non devono</text:span><text:span text:style-name="T19"> essere espressamente vincolate dagli strumenti urbanistici. Il contrasto con quest’ultimi determina il controllo penale.</text:span></text:p>
              </text:list-item>
            </text:list>
            <text:p text:style-name="P131">(Si veda la circolare del Ministero dei beni e attività culturali del 21 luglio 2017)</text:p>
          </table:table-cell>
          <table:table-cell table:style-name="Table1.B25" office:value-type="string">
            <text:p text:style-name="P130">(B.23)</text:p>
            <text:p text:style-name="P8"><text:span text:style-name="T47">Realizzazione di opere accessorie in soprasuolo correlate alla realizzazione di reti di distribuzione locale di servizi di pubblico interesse o di fognatura, o ad interventi di allaccio alle infrastrutture a rete.</text:span></text:p>
            <text:p text:style-name="P136"><text:span text:style-name="T21">Note.</text:span></text:p>
            <text:list xml:id="list3103871744" text:style-name="WW8Num45">
              <text:list-item>
                <text:p text:style-name="P182"><text:span text:style-name="T20">Trova applicazione la normativa specifica dei lavori pubblici e degli scarichi,</text:span><text:span text:style-name="T19"> con</text:span><text:span text:style-name="T20"> deliberazione comunale.</text:span></text:p>
              </text:list-item>
            </text:list>
          </table:table-cell>
        </table:table-row>
        <table:table-row table:style-name="Table1.1">
          <table:table-cell table:style-name="Table1.A26" office:value-type="string">
            <text:p text:style-name="P129">(A.24)</text:p>
            <text:p text:style-name="P136"><text:span text:style-name="T42">Installazione o modifica di impianti delle reti di comunicazione elettronica o di impianti radioelettrici, </text:span><text:span text:style-name="T35">di cui all'articolo 6, comma 4, del D.L. 12 settembre 2014, n. 133, convertito, con modificazioni, dalla legge 11 novembre 2014, n. 164</text:span><text:span text:style-name="T42">; nonché smantellamento delle reti elettriche aree.</text:span></text:p>
            <text:p text:style-name="P136"><text:span text:style-name="T21">Note.</text:span></text:p>
            <text:list xml:id="list1432458581" text:style-name="WW8Num53">
              <text:list-item>
                <text:p text:style-name="P116"><text:soft-page-break/>Con deliberazione comunale e validazione del progetto.</text:p>
              </text:list-item>
              <text:list-item>
                <text:p text:style-name="P116">Nel rispetto della normativa di settore.</text:p>
              </text:list-item>
            </text:list>
            <text:p text:style-name="P131">(Si veda la circolare del Ministero dei beni e attività culturali del 21 luglio 2017)</text:p>
          </table:table-cell>
          <table:table-cell table:style-name="Table1.B26" office:value-type="string">
            <text:p text:style-name="P130">(B.24)</text:p>
            <text:p text:style-name="P136"><text:span text:style-name="T42">Posa in opera di manufatti parzialmente o completamente interrati quali serbatoi e cisterne, ove comportanti la modifica permanente della morfologia del terreno o degli assetti vegetazionali, comprese le opere di recinzione o sistemazione correlate; posa in opera in soprasuolo dei medesimi manufatti, con dimensioni non superiori a 15 mc, e relative opere di recinzione o sistemazione; </text:span></text:p>
            <text:p text:style-name="P136"><text:span text:style-name="T21">Note.</text:span></text:p>
            <text:list xml:id="list262510517" text:style-name="WW8Num23">
              <text:list-item>
                <text:p text:style-name="P117"><text:soft-page-break/>Trattasi di opere di manutenzione straordinaria e di pertinenze al servizio dell’unità principale.</text:p>
              </text:list-item>
              <text:list-item>
                <text:p text:style-name="P50">Titolo abilitativo edilizio: CILA.</text:p>
              </text:list-item>
              <text:list-item>
                <text:p text:style-name="P183"><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3"><text:span text:style-name="T20">È prevista la possibilità di richiedere la compatibilità paesaggistica, per evitare il ripristino. (Art. 167 c. 4 e 5 D. Lgs. n. 42/04).</text:span></text:p>
              </text:list-item>
              <text:list-item>
                <text:p text:style-name="P117">Il rilascio dell’attestato di compatibilità, con il pagamento della sanzione pecuniaria, estingue il reato citato. (Art. 181 c. 1/ter D. Lgs. n. 42/04).</text:p>
              </text:list-item>
            </text:list>
            <text:p text:style-name="P131">(Si veda la circolare del Ministero dei beni e attività culturali del 21 luglio 2017)</text:p>
          </table:table-cell>
        </table:table-row>
        <table:table-row table:style-name="Table1.1">
          <table:table-cell table:style-name="Table1.A27" office:value-type="string">
            <text:p text:style-name="P129">(A.25)</text:p>
            <text:p text:style-name="P136"><text:span text:style-name="T42">Interventi di manutenzione degli alvei, delle sponde e degli argini dei corsi d'acqua, compresi gli interventi sulla vegetazione ripariale arborea e arbustiva, finalizzati a garantire il libero deflusso delle acque e che non comportino alterazioni permanenti della morfologia del corso d'acqua. </text:span></text:p>
            <text:p text:style-name="P136"><text:span text:style-name="T42">Interventi di manutenzione e ripristino funzionale dei sistemi di scolo e smaltimento delle acque e delle opere idrauliche in alveo.</text:span></text:p>
            <text:p text:style-name="P136"><text:span text:style-name="T21">Note.</text:span></text:p>
            <text:list xml:id="list1140185447" text:style-name="WW8Num11">
              <text:list-item>
                <text:p text:style-name="P184"><text:span text:style-name="T20">Trattasi di opere di manutenzione ordinaria/straordinaria. </text:span></text:p>
              </text:list-item>
              <text:list-item>
                <text:p text:style-name="P184"><text:span text:style-name="T20">Con l’assenso dovuto secondo il disciplinare previsto dalla speciale normativa di settore.</text:span></text:p>
              </text:list-item>
              <text:list-item>
                <text:p text:style-name="P184"><text:span text:style-name="T20">Non è previsto, e non è necessario l’accertamento della compatibilità paesaggistica, (di cui all’art. 167 c. 4 e 5 del D. Lgs. n. 42/04).</text:span></text:p>
              </text:list-item>
            </text:list>
          </table:table-cell>
          <table:table-cell table:style-name="Table1.B27" office:value-type="string">
            <text:p text:style-name="P130">(B.25)</text:p>
            <text:p text:style-name="P8"><text:span text:style-name="T47">Occupazione temporanea di suolo privato, pubblico, o di uso pubblico, mediante installazione di strutture o di manufatti semplicemente ancorati al suolo senza opere murarie o di fondazione per manifestazioni, spettacoli, eventi, o per esposizioni di merci, </text:span><text:span text:style-name="T49">per un periodo superiore a 120 e non superiore a 180 giorni nell'anno solare;</text:span><text:span text:style-name="T47"> </text:span></text:p>
            <text:p text:style-name="P136"><text:span text:style-name="T21">Note.</text:span></text:p>
            <text:list xml:id="list589265065" text:style-name="WW8Num80">
              <text:list-item>
                <text:p text:style-name="P185"><text:span text:style-name="T20">Si differenzia dall’A16, per il periodo dell’occupazione che è superiore a 120 gg.</text:span></text:p>
              </text:list-item>
              <text:list-item>
                <text:p text:style-name="P40"><text:span text:style-name="T20">Trattasi di opere di occupazione temporanea di suolo, se pubblico, trova applicazione la speciale normativa.</text:span></text:p>
              </text:list-item>
              <text:list-item>
                <text:p text:style-name="P40"><text:span text:style-name="T20">Titolo abilitativo edilizio: </text:span><text:span text:style-name="T24">CILA sul suolo privato.</text:span><text:span text:style-name="T20"> </text:span><text:span text:style-name="T24">Permesso di costruire, sul suolo pubblico o di uso pubblico.</text:span></text:p>
              </text:list-item>
              <text:list-item>
                <text:p text:style-name="P185"><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5"><text:span text:style-name="T20">È prevista la possibilità di richiedere la compatibilità paesaggistica, per evitare il ripristino. (Art. 167 c. 4 e 5 D. Lgs. n. 42/04).</text:span></text:p>
              </text:list-item>
              <text:list-item>
                <text:p text:style-name="P118">Il rilascio dell’attestato di compatibilità, con il pagamento della sanzione pecuniaria, estingue il reato citato. (Art. 181 c. 1/ter D. Lgs. n. 42/04).</text:p>
              </text:list-item>
            </text:list>
          </table:table-cell>
        </table:table-row>
        <table:table-row table:style-name="Table1.1">
          <table:table-cell table:style-name="Table1.A28" office:value-type="string">
            <text:p text:style-name="P129">(A.26)</text:p>
            <text:p text:style-name="P136"><text:span text:style-name="T42">Interventi puntuali di ingegneria naturalistica diretti alla regimazione delle acque e/o alla conservazione del suolo che prevedano l'utilizzo di piante autoctone e pioniere, anche in combinazione con materiali inerti di origine locale o con materiali artificiali biodegradabili.</text:span></text:p>
            <text:p text:style-name="P136"><text:span text:style-name="T21">Note.</text:span></text:p>
            <text:list xml:id="list1430389704" text:style-name="WW8Num60">
              <text:list-item>
                <text:p text:style-name="P186"><text:span text:style-name="T20">Trattasi di opere di manutenzione ordinaria/straordinaria. </text:span></text:p>
              </text:list-item>
              <text:list-item>
                <text:p text:style-name="P119">Con l’assenso dovuto secondo il disciplinare previsto dalla speciale normativa di settore.</text:p>
              </text:list-item>
              <text:list-item>
                <text:p text:style-name="P186"><text:span text:style-name="T20">Non è previsto, e non è necessario l’accertamento della compatibilità paesaggistica, (di cui all’art. 167 c. 4 e 5 del D. Lgs. n. 42/04).</text:span></text:p>
              </text:list-item>
            </text:list>
          </table:table-cell>
          <table:table-cell table:style-name="Table1.B28" office:value-type="string">
            <text:p text:style-name="P130">(B.26)</text:p>
            <text:p text:style-name="P136"><text:span text:style-name="T42">Verande e strutture in genere poste all'esterno </text:span><text:span text:style-name="T35">(dehors), </text:span><text:span text:style-name="T42">tali da configurare spazi chiusi funzionali ad attività economiche quali esercizi di somministrazione di alimenti e bevande, attività commerciali, turistico-ricettive, sportive o del tempo libero. </text:span></text:p>
            <text:p text:style-name="P136"><text:span text:style-name="T42">Installazione di manufatti amovibili o di facile rimozione consistenti in opere dii carattere stagionale e a servizio della balneazione, quali ad esempio, chioschi, servizi igienici e cabine; prima collocazione ed installazione dei predetti manufatti amovibili o di facile rimozione avente carattere stagionale.</text:span></text:p>
            <text:p text:style-name="P136"><text:span text:style-name="T21">Note.</text:span></text:p>
            <text:list xml:id="list2260256985" text:style-name="WW8Num29">
              <text:list-item>
                <text:p text:style-name="P120">Trattasi di pertinenze al servizio di unità principale.</text:p>
              </text:list-item>
              <text:list-item>
                <text:p text:style-name="P51">Trattasi di occupazione temporanea di suolo, se pubblico trova applicazione la speciale normativa.</text:p>
              </text:list-item>
              <text:list-item>
                <text:p text:style-name="P187"><text:span text:style-name="T20">Titolo abilitante: Permesso di costruire sul suolo pubblico o di uso pubblico. CILA sul suolo privato.</text:span></text:p>
              </text:list-item>
              <text:list-item>
                <text:p text:style-name="P187"><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7"><text:span text:style-name="T20">Se la Regione ha stipulato accordi con il Ministero, l’intervento è esonerato dall’obbligo dell’autorizzazione paesaggistica semplificata, (art. 4 c. 3).</text:span></text:p>
              </text:list-item>
              <text:list-item>
                <text:p text:style-name="P120">Il rilascio dell’attestato di compatibilità, con il pagamento della sanzione pecuniaria, estingue il reato citato. (Art. 181 c. 1/ter D. Lgs. n. 42/04).</text:p>
              </text:list-item>
            </text:list>
          </table:table-cell>
        </table:table-row>
        <table:table-row table:style-name="Table1.1">
          <table:table-cell table:style-name="Table1.A29" office:value-type="string">
            <text:p text:style-name="P129">(A.27)</text:p>
            <text:p text:style-name="P136"><text:span text:style-name="T42">Interventi di manutenzione o sostituzione, senza ampliamenti dimensionali, delle strutture amovibili esistenti situate nell'ambito di strutture ricettive all'aria aperta </text:span><text:span text:style-name="T48">già munite di autorizzazione paesaggistica, </text:span><text:span text:style-name="T42">eseguiti nel rispetto delle caratteristiche morfo-tipologiche, dei materiali e delle finiture esistenti.</text:span></text:p>
            <text:p text:style-name="P136"><text:span text:style-name="T21">Note.</text:span></text:p>
            <text:list xml:id="list2086110435" text:style-name="WW8Num10">
              <text:list-item>
                <text:p text:style-name="P121">Trattasi di opere di manutenzione ordinaria. (AEL - Attività edilizia <text:soft-page-break/>libera).</text:p>
              </text:list-item>
              <text:list-item>
                <text:p text:style-name="P121">Nel rispetto della normativa di settore.</text:p>
              </text:list-item>
            </text:list>
          </table:table-cell>
          <table:table-cell table:style-name="Table1.B29" office:value-type="string">
            <text:p text:style-name="P136"><text:span text:style-name="T13">(B.27/28/29/30/31/32/33)</text:span></text:p>
            <text:p text:style-name="P18"><text:span text:style-name="T46">B.27.</text:span><text:span text:style-name="T47"> Manufatti in soprasuolo correlati alla realizzazione di pozzi ed opere di presa e prelievo da falda per uso domestico.</text:span></text:p>
            <text:p text:style-name="P136"><text:span text:style-name="T21">Note.</text:span></text:p>
            <text:list xml:id="list4202257971" text:style-name="WW8Num48">
              <text:list-item>
                <text:p text:style-name="P59"><text:span text:style-name="T20">Trattasi di opere pertinenziali.</text:span></text:p>
              </text:list-item>
              <text:list-item>
                <text:p text:style-name="P60">Necessita l’autorizzazione prevista dalla normativa per la realizzazione dei pozzi.</text:p>
              </text:list-item>
              <text:list-item>
                <text:p text:style-name="P59"><text:span text:style-name="T20">Titolo abilitativo edilizio: CILA.</text:span></text:p>
              </text:list-item>
              <text:list-item>
                <text:p text:style-name="P188"><text:soft-page-break/><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36"><text:span text:style-name="T45">B.28.</text:span><text:span text:style-name="T42"> Realizzazione di ponticelli di attraversamento di corsi d'acqua, o tombinamento parziale dei medesimi, limitatamente al tratto necessario per dare accesso ad edifici esistenti o a fondi agricoli interclusi; riapertura di tratti tombinati di corsi d'acqua.</text:span></text:p>
            <text:p text:style-name="P136"><text:span text:style-name="T21">Note.</text:span></text:p>
            <text:list xml:id="list131004151096803" text:continue-numbering="true" text:style-name="WW8Num48">
              <text:list-item>
                <text:p text:style-name="P122">Trattasi di nuova costruzione.</text:p>
              </text:list-item>
              <text:list-item>
                <text:p text:style-name="P188"><text:span text:style-name="T20">Titolo abilitativo edilizio: Permesso/SCIA in alternativa, “super”.</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8"><text:span text:style-name="T46">B.29.</text:span><text:span text:style-name="T47"> Manufatti per ricovero attrezzi agricoli, realizzati con opere murarie o di fondazione, con superficie non superiore a dieci metri quadrati.</text:span></text:p>
            <text:p text:style-name="P136"><text:span text:style-name="T21">Note.</text:span></text:p>
            <text:list xml:id="list131002543368714" text:continue-numbering="true" text:style-name="WW8Num48">
              <text:list-item>
                <text:p text:style-name="P59"><text:span text:style-name="T20">Trattasi di opere pertinenziali al servizio dell’unità principale.</text:span></text:p>
              </text:list-item>
              <text:list-item>
                <text:p text:style-name="P59"><text:span text:style-name="T20">Titolo abilitativo edilizio: CILA.</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9"><text:span text:style-name="T46">B.30.</text:span><text:span text:style-name="T47"> Realizzazione di nuove strutture relative all'esercizio dell'attività ittica con superficie non superiore a 30 mq.</text:span></text:p>
            <text:p text:style-name="P136"><text:span text:style-name="T21">Note.</text:span></text:p>
            <text:list xml:id="list131002791117521" text:continue-numbering="true" text:style-name="WW8Num48">
              <text:list-item>
                <text:p text:style-name="P60">Trattasi di opere pertinenziali al servizio dell’unità principale, o di nuova costruzione.</text:p>
              </text:list-item>
              <text:list-item>
                <text:p text:style-name="P60">Titolo abilitativo edilizio: Permesso di costruire/SCIA/CILA, secondo la tipologia dell’intervento.</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9"><text:span text:style-name="T46">B.31.</text:span><text:span text:style-name="T47"> Interventi di adeguamento della viabilità vicinale e poderale eseguiti nel rispetto della normativa di settore.</text:span></text:p>
            <text:p text:style-name="P136"><text:span text:style-name="T21">Note.</text:span></text:p>
            <text:list xml:id="list131002720756493" text:continue-numbering="true" text:style-name="WW8Num48">
              <text:list-item>
                <text:p text:style-name="P59"><text:span text:style-name="T20">Trattasi di opere di adeguamento della viabilità, in conformità alle norme degli strumenti urbanistici.</text:span></text:p>
              </text:list-item>
              <text:list-item>
                <text:p text:style-name="P59"><text:span text:style-name="T20">Titolo abilitativo edilizio: Permesso di costruire/SCIA/CILA, secondo la tipologia dell’intervento.</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3"><text:span text:style-name="T46">B.32.</text:span><text:span text:style-name="T47"> Interventi di ripristino delle attività agricole e pastorali nelle aree rurali invase da formazioni di vegetazione arbustiva o arborea, previo accertamento del preesistente uso agricolo o pastorale da parte delle autorità competenti, ove eseguiti in assenza di piano paesaggistico regionale che individui tali aree.</text:span></text:p>
            <text:p text:style-name="P136"><text:span text:style-name="T21">Note.</text:span></text:p>
            <text:list xml:id="list131002999806194" text:continue-numbering="true" text:style-name="WW8Num48">
              <text:list-item>
                <text:p text:style-name="P188"><text:soft-page-break/><text:span text:style-name="T20">Trattasi di opere di manutenzione ordinaria, nel rispetto della normativa di settore. (AEL Attività edilizia libera).</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36"><text:span text:style-name="T45">B.33</text:span><text:span text:style-name="T42">. Interventi di diradamento boschivo con inserimento di colture agricole di radura</text:span></text:p>
            <text:p text:style-name="P136"><text:span text:style-name="T21">Note.</text:span></text:p>
            <text:list xml:id="list131003259217772" text:continue-numbering="true" text:style-name="WW8Num48">
              <text:list-item>
                <text:p text:style-name="P188"><text:span text:style-name="T20">Trattasi di (AEL Attività edilizia libera), nel rispetto della normativa di settore.</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able:table-cell>
        </table:table-row>
        <table:table-row table:style-name="Table1.1">
          <table:table-cell table:style-name="Table1.A30" office:value-type="string">
            <text:p text:style-name="P129">(A.28)</text:p>
            <text:p text:style-name="P136"><text:span text:style-name="T42">Smontaggio e rimontaggio periodico di strutture stagionali munite di autorizzazione paesaggistica. </text:span></text:p>
            <text:p text:style-name="P136"><text:span text:style-name="T21">Note.</text:span></text:p>
            <text:list xml:id="list124791768" text:style-name="WW8Num9">
              <text:list-item>
                <text:p text:style-name="P123">Trattasi di opere di manutenzione ordinaria. (AEL - Attività edilizia libera).</text:p>
              </text:list-item>
              <text:list-item>
                <text:p text:style-name="P123">Nel rispetto della normativa di settore.</text:p>
              </text:list-item>
            </text:list>
            <text:p text:style-name="P131">(Si veda la circolare del Ministero dei beni e attività culturali del 21 luglio 2017)</text:p>
          </table:table-cell>
          <table:table-cell table:style-name="Table1.B30" office:value-type="string">
            <text:p text:style-name="P136"><text:span text:style-name="T13">(B.34/35)</text:span></text:p>
            <text:p text:style-name="P17"><text:span text:style-name="T46">B.34.</text:span><text:span text:style-name="T47"> Riduzione di superfici boscate in arce di pertinenza di immobili esistenti, per superfici non superiori a 2.000 mq, purché preventivamente assentita dalle amministrazioni competenti.</text:span></text:p>
            <text:p text:style-name="P136"><text:span text:style-name="T21">Note.</text:span></text:p>
            <text:list xml:id="list3669250987" text:style-name="WW8Num85">
              <text:list-item>
                <text:p text:style-name="P64"><text:span text:style-name="T20">Con l’assenso dovuto, in conformità agli strumenti urbanistici e alla disciplina di settore.</text:span></text:p>
              </text:list-item>
              <text:list-item>
                <text:p text:style-name="P61">Titolo abilitativo edilizio: Permesso di costruire/SCIA/CILA, secondo la tipologia dell’intervento.</text:p>
              </text:list-item>
              <text:list-item>
                <text:p text:style-name="P189"><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9"><text:span text:style-name="T20">È prevista la possibilità di richiedere la compatibilità paesaggistica, per evitare il ripristino. (Art. 167 c. 4 e 5 D. Lgs. n. 42/04).</text:span></text:p>
              </text:list-item>
              <text:list-item>
                <text:p text:style-name="P124">Il rilascio dell’attestato di compatibilità, con il pagamento della sanzione pecuniaria, estingue il reato citato. (Art. 181 c. 1/ter D. Lgs. n. 42/04).</text:p>
              </text:list-item>
            </text:list>
            <text:p text:style-name="P136"><text:span text:style-name="T45">B.35.</text:span><text:span text:style-name="T42"> Interventi di realizzazione o adeguamento della viabilità forestale in assenza di piani o strumenti di gestione forestale approvati dalla Regione, previo parere favorevole del Soprintendente per la parte inerente la realizzazione o adeguamento della viabilità forestale.</text:span></text:p>
            <text:p text:style-name="P136"><text:span text:style-name="T21">Note.</text:span></text:p>
            <text:list xml:id="list131003529211600" text:continue-numbering="true" text:style-name="WW8Num85">
              <text:list-item>
                <text:p text:style-name="P68">Con l’assenso dovuto, in conformità agli strumenti urbanistici e alla disciplina di settore.</text:p>
              </text:list-item>
              <text:list-item>
                <text:p text:style-name="P61">Titolo abilitativo edilizio: Permesso di costruire/SCIA/CILA, secondo la tipologia dell’intervento.</text:p>
              </text:list-item>
              <text:list-item>
                <text:p text:style-name="P189"><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9"><text:span text:style-name="T20">È prevista la possibilità di richiedere la compatibilità paesaggistica, per evitare il ripristino. (Art. 167 c. 4 e 5 D. Lgs. n. 42/04).</text:span></text:p>
              </text:list-item>
              <text:list-item>
                <text:p text:style-name="P124">Il rilascio dell’attestato di compatibilità, con il pagamento della sanzione pecuniaria, estingue il reato citato. (Art. 181 c. 1/ter D. Lgs. n. 42/04).</text:p>
              </text:list-item>
            </text:list>
          </table:table-cell>
        </table:table-row>
        <table:table-row table:style-name="Table1.1">
          <table:table-cell table:style-name="Table1.A31" office:value-type="string">
            <text:p text:style-name="P129">(A.29)</text:p>
            <text:p text:style-name="P16"><text:span text:style-name="T51"><text:s/></text:span><text:span text:style-name="T47">Interventi di fedele ricostruzione di edifici e manufatti che in conseguenza di calamità naturali o catastrofi risultino in tutto o in parte crollati o demoliti, o siano oggetto di ordinanza di demolizione per pericolo di crollo, purché sia possibile accertarne la consistenza e configurazione legittimamente preesistente ed a condizione che l'intervento sia realizzato entro dieci anni dall'evento e sia conforme all'edificio o manufatto originario quanto a collocazione, ingombro planivolumetrico, configurazione degli esterni e finiture, </text:span><text:span text:style-name="T49">fatte salve esclusivamente le innovazioni necessarie per l'adeguamento alla normativa antisismica e di sicurezza degli impianti tecnologici.</text:span></text:p>
            <text:p text:style-name="P136"><text:soft-page-break/><text:span text:style-name="T21">Note.</text:span></text:p>
            <text:list xml:id="list1525355470" text:style-name="WW8Num50">
              <text:list-item>
                <text:p text:style-name="P190"><text:span text:style-name="T20">Se trattasi di opere di ristrutturazione edilizia “leggera” (SCIA normale).</text:span></text:p>
              </text:list-item>
              <text:list-item>
                <text:p text:style-name="P190"><text:span text:style-name="T20">In caso d’abuso, ovvero in assenza, o in difformità del titolo abilitativo: </text:span><text:span text:style-name="T23">Illecito amministrativo:</text:span><text:span text:style-name="T20"> SCIA art. 37 DPR n. 380/01 o legge regionale.</text:span></text:p>
              </text:list-item>
              <text:list-item>
                <text:p text:style-name="P69"><text:span text:style-name="T20">Se trattasi di pertinenza (CILA).</text:span></text:p>
              </text:list-item>
              <text:list-item>
                <text:p text:style-name="P190"><text:span text:style-name="T20">In caso d’abuso, ovvero in assenza, o in difformità del titolo abilitativo: </text:span></text:p>
              </text:list-item>
              <text:list-item>
                <text:p text:style-name="P190"><text:span text:style-name="T23">Illecito amministrativo:</text:span><text:span text:style-name="T20"> </text:span></text:p>
                <text:list>
                  <text:list-item>
                    <text:p text:style-name="P209"><text:span text:style-name="T20">CILA: art. 6/bis DPR n. 380/01 o legge regionale.</text:span></text:p>
                  </text:list-item>
                </text:list>
              </text:list-item>
              <text:list-item>
                <text:p text:style-name="P69"><text:span text:style-name="T20">Non è previsto, e non è necessario l’accertamento della compatibilità paesaggistica, (di cui all’art. 167 c. 4 e 5 del D. Lgs. n. 42/04).</text:span></text:p>
              </text:list-item>
            </text:list>
            <text:p text:style-name="P71"><text:span text:style-name="T53">(Si veda la circolare del Ministero dei beni e attività culturali del 21 luglio 2017)</text:span></text:p>
          </table:table-cell>
          <table:table-cell table:style-name="Table1.B31" office:value-type="string">
            <text:p text:style-name="P136"><text:span text:style-name="T13">(B.36)</text:span></text:p>
            <text:p text:style-name="P18"><text:span text:style-name="T47">Posa in opera di cartelli e altri mezzi pubblicitari non temporanei </text:span><text:span text:style-name="T49">di cui all'art. 153, comma 1, del Codice,</text:span><text:span text:style-name="T47"> di dimensioni inferiori a </text:span><text:span text:style-name="T49">18 mq,</text:span><text:span text:style-name="T47"> ivi compresi le insegne e i mezzi pubblicitari a messaggio o luminosità variabile, nonché l'installazione di insegne fuori dagli spazi vetrina o da altre collocazioni consimili a ciò preordinate. </text:span></text:p>
            <text:p text:style-name="P136"><text:span text:style-name="T21">Note.</text:span></text:p>
            <text:list xml:id="list4261329603" text:style-name="WW8Num1">
              <text:list-item>
                <text:p text:style-name="P191"><text:span text:style-name="T20">Trattasi di opere soggette a specifiche autorizzazioni ai sensi del C.d.S. e dalla normativa edilizia.</text:span></text:p>
              </text:list-item>
              <text:list-item>
                <text:p text:style-name="P191"><text:span text:style-name="T20">Se la Regione ha stipulato accordi con il Ministero l’intervento è esonerato dall’obbligo dell’autorizzazione paesaggistica semplificata, (art. 4 c. 3).</text:span></text:p>
              </text:list-item>
              <text:list-item>
                <text:p text:style-name="P62">Titolo abilitativo edilizio: Permesso di costruire/SCIA/CILA, secondo la <text:soft-page-break/>tipologia dell’intervento.</text:p>
              </text:list-item>
              <text:list-item>
                <text:p text:style-name="P191"><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1"><text:span text:style-name="T20">È prevista la possibilità di richiedere la compatibilità paesaggistica, per evitare il ripristino. (Art. 167 c. 4 e 5 D. Lgs. n. 42/04).</text:span></text:p>
              </text:list-item>
            </text:list>
            <text:p text:style-name="P74"><text:span text:style-name="T53">(Si veda la circolare del Ministero dei beni e attività culturali del 21 luglio 2017)</text:span></text:p>
            <text:p text:style-name="P129">(B.37)</text:p>
            <text:p text:style-name="P136"><text:span text:style-name="T42">Installazione di linee elettriche e telefoniche su palo a servizio di singole utenze di altezza non superiore, rispettivamente, a metri 10 e a metri 6,30;</text:span></text:p>
            <text:p text:style-name="P136"><text:span text:style-name="T21">Note.</text:span></text:p>
            <text:list xml:id="list131003588779873" text:continue-numbering="true" text:style-name="WW8Num1">
              <text:list-item>
                <text:p text:style-name="P65"><text:span text:style-name="T20">Con l’assenso dovuto, in conformità agli strumenti urbanistici e alla disciplina di settore.</text:span></text:p>
              </text:list-item>
              <text:list-item>
                <text:p text:style-name="P62">Titolo abilitativo edilizio: Permesso di costruire/SCIA/CILA, secondo la tipologia dell’intervento.</text:p>
              </text:list-item>
              <text:list-item>
                <text:p text:style-name="P191"><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1"><text:span text:style-name="T20">È prevista la possibilità di richiedere la compatibilità paesaggistica, per evitare il ripristino. (Art. 167 c. 4 e 5 D. Lgs. n. 42/04).</text:span></text:p>
              </text:list-item>
              <text:list-item>
                <text:p text:style-name="P125">Il rilascio dell’attestato di compatibilità, con il pagamento della sanzione pecuniaria, estingue il reato citato. (Art. 181 c. 1/ter D. Lgs. n. 42/04).</text:p>
              </text:list-item>
            </text:list>
          </table:table-cell>
        </table:table-row>
        <table:table-row table:style-name="Table1.1">
          <table:table-cell table:style-name="Table1.A32" office:value-type="string">
            <text:p text:style-name="P129">(A.30)</text:p>
            <text:p text:style-name="P136"><text:span text:style-name="T51"><text:s/></text:span><text:span text:style-name="T42">Demolizioni e rimessioni in pristino dello stato dei luoghi conseguenti a provvedimenti repressivi di abusi.</text:span></text:p>
            <text:p text:style-name="P136"><text:span text:style-name="T21">Note.</text:span></text:p>
            <text:list xml:id="list193257521" text:style-name="WW8Num72">
              <text:list-item>
                <text:p text:style-name="P70"><text:span text:style-name="T20">Con l’ordinanza ripristinatoria amministrativa regolarmente notificata.</text:span></text:p>
              </text:list-item>
              <text:list-item>
                <text:p text:style-name="P70"><text:span text:style-name="T20">Non è necessario richiedere il titolo abilitativo, per quanto indicato nel provvedimento di ripristino.</text:span></text:p>
              </text:list-item>
            </text:list>
          </table:table-cell>
          <table:table-cell table:style-name="Table1.B32" office:value-type="string">
            <text:p text:style-name="P136"><text:span text:style-name="T13">(B.38)</text:span></text:p>
            <text:p text:style-name="P8"><text:span text:style-name="T47">Installazione di impianti delle reti di comunicazione elettronica o di impianti radioelettrici, </text:span><text:span text:style-name="T28">(diversi da quelli di cui all'articolo 6, comma 4, del di. 12 settembre 2014, n. 133, convertito, con modificazioni, dalla legge 11 novembre 2014, n. 164),</text:span><text:span text:style-name="T31"> </text:span><text:span text:style-name="T47">che comportino la realizzazione di supporti di antenne non superiori a 6 metri se collocati su edifici esistenti, e/o la realizzazione di sopralzi di infrastrutture esistenti come pali o tralicci, non superiori a </text:span><text:span text:style-name="T42">6 metri, e/o la realizzazione di apparati di telecomunicazioni a servizio delle antenne, costituenti volumi tecnici, tali comunque da non superare l'altezza di metri 3 se collocati su edifici esistenti e di metri 4 se posati direttamente a terra.</text:span></text:p>
            <text:p text:style-name="P136"><text:span text:style-name="T21">Note.</text:span></text:p>
            <text:list xml:id="list517321659" text:style-name="WW8Num44">
              <text:list-item>
                <text:p text:style-name="P66"><text:span text:style-name="T20">Con l’assenso dovuto, in conformità agli strumenti urbanistici e alla disciplina di settore.</text:span></text:p>
              </text:list-item>
              <text:list-item>
                <text:p text:style-name="P63">Titolo abilitativo edilizio: Permesso di costruire/SCIA/CILA, secondo la tipologia dell’intervento.</text:p>
              </text:list-item>
              <text:list-item>
                <text:p text:style-name="P192"><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2"><text:span text:style-name="T20">È prevista la possibilità di richiedere la compatibilità paesaggistica, per evitare il ripristino. (Art. 167 c. 4 e 5 D. Lgs. n. 42/04).</text:span></text:p>
              </text:list-item>
            </text:list>
            <text:p text:style-name="P136"><text:span text:style-name="T14">(B.39)</text:span><text:span text:style-name="T15"> </text:span></text:p>
            <text:p text:style-name="P136"><text:span text:style-name="T42">Interventi di modifica di manufatti di difesa dalle acque delle sponde dei corsi d'acqua e dei laghi per adeguamento funzionale.</text:span></text:p>
            <text:p text:style-name="P136"><text:span text:style-name="T21">Note.</text:span></text:p>
            <text:list xml:id="list131003753137437" text:continue-numbering="true" text:style-name="WW8Num44">
              <text:list-item>
                <text:p text:style-name="P66"><text:span text:style-name="T20">Con l’assenso dovuto, in conformità agli strumenti urbanistici e alla disciplina di settore.</text:span></text:p>
              </text:list-item>
              <text:list-item>
                <text:p text:style-name="P126">Titolo abilitativo edilizio: Permesso di costruire.</text:p>
              </text:list-item>
              <text:list-item>
                <text:p text:style-name="P192"><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2"><text:span text:style-name="T20">È prevista la possibilità di richiedere la compatibilità paesaggistica, per evitare il ripristino. (Art. 167 c. 4 e 5 D. Lgs. n. 42/04).</text:span></text:p>
              </text:list-item>
              <text:list-item>
                <text:p text:style-name="P126">Il rilascio dell’attestato di compatibilità, con il pagamento della sanzione pecuniaria, estingue il reato citato. (Art. 181 c. 1/ter D. Lgs. n. 42/04).</text:p>
              </text:list-item>
            </text:list>
          </table:table-cell>
        </table:table-row>
        <table:table-row table:style-name="Table1.1">
          <table:table-cell table:style-name="Table1.A33" office:value-type="string">
            <text:p text:style-name="P129">(A.31)</text:p>
            <text:p text:style-name="P136"><text:span text:style-name="T42">Opere e interventi edilizi eseguiti in variante a progetti autorizzati ai fini paesaggistici che non eccedano il </text:span><text:span text:style-name="T35">due</text:span><text:span text:style-name="T42"> per cento delle misure progettuali quanto ad altezza, distacchi, cubatura, superficie coperta o traslazioni dell'area di sedime. </text:span></text:p>
            <text:p text:style-name="P136"><text:span text:style-name="T21">Note.</text:span></text:p>
            <text:list xml:id="list1630051828" text:style-name="WW8Num25">
              <text:list-item>
                <text:p text:style-name="P193"><text:span text:style-name="T20">Trattasi della tolleranza di lavorazione del 2%, già prevista dall’art. 34 DPR n, 380/01 e dalle leggi regionali. </text:span><text:span text:style-name="T55">(Abruzzo e Sicilia e Friuli </text:span><text:soft-page-break/><text:span text:style-name="T55">Venezia Giulia: tolleranza al 3%).</text:span></text:p>
              </text:list-item>
            </text:list>
          </table:table-cell>
          <table:table-cell table:style-name="Table1.B33" office:value-type="string">
            <text:p text:style-name="P136"><text:span text:style-name="T13">(B.40)</text:span></text:p>
            <text:p text:style-name="P136"><text:span text:style-name="T42">Interventi sistematici di ingegneria naturalistica diretti alla regimazione delle acque, alla conservazione del suolo o alla difesa dei versanti da frane e slavine.</text:span></text:p>
            <text:p text:style-name="P136"><text:span text:style-name="T21">Note.</text:span></text:p>
            <text:list xml:id="list2335367680" text:style-name="WW8Num33">
              <text:list-item>
                <text:p text:style-name="P67"><text:span text:style-name="T20">Con l’assenso dovuto, in conformità agli strumenti urbanistici e alla disciplina di settore.</text:span></text:p>
              </text:list-item>
              <text:list-item>
                <text:p text:style-name="P127"><text:soft-page-break/>Titolo abilitativo edilizio: Permesso di costruire.</text:p>
              </text:list-item>
              <text:list-item>
                <text:p text:style-name="P194"><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4"><text:span text:style-name="T20">È prevista la possibilità di richiedere la compatibilità paesaggistica, per evitare il ripristino. (Art. 167 c. 4 e 5 D. Lgs. n. 42/04).</text:span></text:p>
              </text:list-item>
              <text:list-item>
                <text:p text:style-name="P127">Il rilascio dell’attestato di compatibilità, con il pagamento della sanzione pecuniaria, estingue il reato citato. (Art. 181 c. 1/ter D. Lgs. n. 42/04).</text:p>
              </text:list-item>
            </text:list>
            <text:p text:style-name="P136"><text:span text:style-name="T14">(B.41)</text:span><text:span text:style-name="T15"> </text:span></text:p>
            <text:p text:style-name="P136"><text:span text:style-name="T42">Interventi di demolizione e ricostruzione di edifici e manufatti, ivi compresi gli impianti tecnologici, con volumetria, sagoma ed area di sedime corrispondenti a quelle preesistenti, diversi dagli interventi necessitati di ricostruzione di edifici e manufatti in tutto o in parte crollati o demoliti in conseguenza di calamità naturali o catastrofi. </text:span><text:span text:style-name="T48">Sono esclusi dal procedimento semplificato gli interventi di demolizione e ricostruzione che interessino i beni di cui all'articolo 136, comma 1, lettere a) e b) del Codice.</text:span></text:p>
            <text:p text:style-name="P136"><text:span text:style-name="T21">Note.</text:span></text:p>
            <text:list xml:id="list131003134958095" text:continue-numbering="true" text:style-name="WW8Num33">
              <text:list-item>
                <text:p text:style-name="P194"><text:span text:style-name="T20">Trattasi di intervento di ristrutturazione edilizia leggera/pesante.</text:span></text:p>
              </text:list-item>
              <text:list-item>
                <text:p text:style-name="P194"><text:span text:style-name="T20">Titolo abilitativo edilizio: Permesso/SCIA (Secondo lo specifico intervento)</text:span></text:p>
              </text:list-item>
              <text:list-item>
                <text:p text:style-name="P194"><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4"><text:span text:style-name="T20">È prevista la possibilità di richiedere la compatibilità paesaggistica, per evitare il ripristino. (Art. 167 c. 4 e 5 D. Lgs. n. 42/04).</text:span></text:p>
              </text:list-item>
              <text:list-item>
                <text:p text:style-name="P127">Il rilascio dell’attestato di compatibilità, con il pagamento della sanzione pecuniaria, estingue il reato citato. (Art. 181 c. 1/ter D. Lgs. n. 42/04).</text:p>
              </text:list-item>
            </text:list>
            <text:p text:style-name="P129">(B.42)</text:p>
            <text:p text:style-name="P133">Interventi di ripascimento circoscritti di tratti di arenile in erosione, manutenzione di dune artificiali in funzione anti erosiva, ripristino di opere di difesa esistenti sulla costa.</text:p>
            <text:p text:style-name="P136"><text:span text:style-name="T21">Note.</text:span></text:p>
            <text:list xml:id="list131002531807428" text:continue-numbering="true" text:style-name="WW8Num33">
              <text:list-item>
                <text:p text:style-name="P67"><text:span text:style-name="T20">Con l’assenso dovuto, in conformità agli strumenti urbanistici e alla disciplina di settore.</text:span></text:p>
              </text:list-item>
              <text:list-item>
                <text:p text:style-name="P194"><text:span text:style-name="T20">Titolo abilitativo edilizio: Permesso/SCIA in alternativa, “super”.</text:span></text:p>
              </text:list-item>
              <text:list-item>
                <text:p text:style-name="P194"><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4"><text:span text:style-name="T20">È prevista la possibilità di richiedere la compatibilità paesaggistica, per evitare il ripristino. (Art. 167 c. 4 e 5 D. Lgs. n. 42/04).</text:span></text:p>
              </text:list-item>
              <text:list-item>
                <text:p text:style-name="P127">Il rilascio dell’attestato di compatibilità, con il pagamento della sanzione pecuniaria, estingue il reato citato. (Art. 181 c. 1/ter D. Lgs. n. 42/04).</text:p>
              </text:list-item>
            </text:list>
          </table:table-cell>
        </table:table-row>
      </table:table>
      <text:p text:style-name="P217">Avvertenza:</text:p>
      <text:p text:style-name="P73"><text:span text:style-name="T20">A fronte di normative di non facile interpretazione stante la complessità di norme non suffragate da indirizzo operativo univoco, come si dice in questi casi, pur garantendo l’affidabilità di questa esposizione, le note aggiunte costituiscono sempre e soltanto l’interpretazione di chi scrive, che può anche non coincidere con altre esposizioni e lettur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11in" loext:contextual-spacing="false" fo:line-height="107%" fo:orphans="2" fo:widows="2" style:writing-mode="lr-tb"/>
      <style:text-properties style:use-window-font-color="true" style:font-name="Calibri" fo:font-family="Calibri" style:font-family-generic="swiss" style:font-pitch="variable" fo:font-size="11pt" fo:language="it" fo:country="I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Text_20_body" style:default-outline-level="1" style:class="text">
      <style:paragraph-properties fo:margin-top="0.1945in" fo:margin-bottom="0.1945in" loext:contextual-spacing="false" fo:line-height="100%"/>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Heading_20_2" style:display-name="Heading 2" style:family="paragraph" style:parent-style-name="Standard" style:next-style-name="Text_20_body" style:default-outline-level="2" style:class="text">
      <style:paragraph-properties fo:margin-top="0.1945in" fo:margin-bottom="0.1945in" loext:contextual-spacing="false" fo:line-height="100%"/>
      <style:text-properties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Heading_20_3" style:display-name="Heading 3" style:family="paragraph" style:parent-style-name="Standard" style:next-style-name="Text_20_body" style:default-outline-level="3" style:class="text">
      <style:paragraph-properties fo:margin-top="0.1945in" fo:margin-bottom="0.1945in" loext:contextual-spacing="false" fo:line-height="100%"/>
      <style:text-properties style:font-name="Times New Roman" fo:font-family="'Times New Roman'" style:font-family-generic="roman" style:font-pitch="variable" fo:font-size="13.5pt" fo:font-weight="bold" style:font-name-asian="Times New Roman" style:font-family-asian="'Times New Roman'" style:font-family-generic-asian="roman"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Heading_20_4" style:display-name="Heading 4" style:family="paragraph" style:parent-style-name="Standard" style:next-style-name="Text_20_body" style:default-outline-level="4" style:class="text">
      <style:paragraph-properties fo:margin-top="0.1945in" fo:margin-bottom="0.1945in" loext:contextual-spacing="false" fo:line-height="100%"/>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Normale_20__28_Web_29_" style:display-name="Normale (Web)" style:family="paragraph" style:parent-style-name="Standard">
      <style:paragraph-properties fo:margin-top="0.1945in" fo:margin-bottom="0.1945in" loext: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Nessuna_20_spaziatura" style:display-name="Nessuna spaziatura" style:family="paragraph">
      <style:paragraph-properties fo:orphans="2" fo:widows="2"/>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Paragrafo_20_elenco" style:display-name="Paragrafo elenco" style:family="paragraph" style:parent-style-name="Standard">
      <style:paragraph-properties fo:margin-left="0.4917in" fo:margin-right="0in" fo:margin-top="0in" fo:margin-bottom="0in" loext:contextual-spacing="false" fo:line-height="100%" fo:text-indent="0in" style:auto-text-indent="fals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esto_20_fumetto" style:display-name="Testo fumetto" style:family="paragraph" style:parent-style-name="Standard">
      <style:paragraph-properties fo:margin-top="0in" fo:margin-bottom="0in" loext:contextual-spacing="false" fo:line-height="100%"/>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Default" style:family="paragraph">
      <style:paragraph-properties fo:orphans="2" fo:widows="2" style:text-autospace="none"/>
      <style:text-properties fo:color="#000000" style:font-name="Times New Roman" fo:font-family="'Times New Roman'" style:font-family-generic="roman" style:font-pitch="variable" fo:font-size="12pt" fo:language="it" fo:country="I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er" style:family="paragraph" style:parent-style-name="Standard" style:class="extra">
      <style:paragraph-properties fo:margin-top="0in" fo:margin-bottom="0in" loext:contextual-spacing="false" fo:line-height="100%"/>
    </style:style>
    <style:style style:name="Footer" style:family="paragraph" style:parent-style-name="Standard" style:class="extra">
      <style:paragraph-properties fo:margin-top="0in" fo:margin-bottom="0in" loext:contextual-spacing="false" fo:line-height="100%"/>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4" style:family="text">
      <style:text-properties style:font-name="Courier New" fo:font-family="'Courier New'" style:font-family-generic="modern" style:font-name-complex="Courier New" style:font-family-complex="'Courier New'" style:font-family-generic-complex="modern"/>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6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4" style:family="text">
      <style:text-properties style:font-name="Courier New" fo:font-family="'Courier New'" style:font-family-generic="modern" style:font-name-complex="Courier New" style:font-family-complex="'Courier New'" style:font-family-generic-complex="modern"/>
    </style:style>
    <style:style style:name="WW8Num2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8pt"/>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1" style:family="text">
      <style:text-properties style:font-name="Courier New" fo:font-family="'Courier New'" style:font-family-generic="modern" style:font-name-complex="Courier New" style:font-family-complex="'Courier New'" style:font-family-generic-complex="modern"/>
    </style:style>
    <style:style style:name="WW8Num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2z1" style:family="text">
      <style:text-properties style:font-name="Courier New" fo:font-family="'Courier New'" style:font-family-generic="modern" style:font-name-complex="Courier New" style:font-family-complex="'Courier New'" style:font-family-generic-complex="modern"/>
    </style:style>
    <style:style style:name="WW8Num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3z1" style:family="text">
      <style:text-properties style:font-name="Courier New" fo:font-family="'Courier New'" style:font-family-generic="modern" style:font-name-complex="Courier New" style:font-family-complex="'Courier New'" style:font-family-generic-complex="modern"/>
    </style:style>
    <style:style style:name="WW8Num3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4z1" style:family="text">
      <style:text-properties style:font-name="Courier New" fo:font-family="'Courier New'" style:font-family-generic="modern" style:font-name-complex="Courier New" style:font-family-complex="'Courier New'" style:font-family-generic-complex="modern"/>
    </style:style>
    <style:style style:name="WW8Num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5z1" style:family="text">
      <style:text-properties style:font-name="Courier New" fo:font-family="'Courier New'" style:font-family-generic="modern" style:font-name-complex="Courier New" style:font-family-complex="'Courier New'" style:font-family-generic-complex="modern"/>
    </style:style>
    <style:style style:name="WW8Num3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6z0"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7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4" style:family="text">
      <style:text-properties style:font-name="Courier New" fo:font-family="'Courier New'" style:font-family-generic="modern" style:font-name-complex="Courier New" style:font-family-complex="'Courier New'" style:font-family-generic-complex="modern"/>
    </style:style>
    <style:style style:name="WW8Num3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8z1" style:family="text">
      <style:text-properties style:font-name="Courier New" fo:font-family="'Courier New'" style:font-family-generic="modern" style:font-name-complex="Courier New" style:font-family-complex="'Courier New'" style:font-family-generic-complex="modern"/>
    </style:style>
    <style:style style:name="WW8Num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9z1" style:family="text">
      <style:text-properties style:font-name="Courier New" fo:font-family="'Courier New'" style:font-family-generic="modern" style:font-name-complex="Courier New" style:font-family-complex="'Courier New'" style:font-family-generic-complex="modern"/>
    </style:style>
    <style:style style:name="WW8Num3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0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4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z4" style:family="text">
      <style:text-properties style:font-name="Courier New" fo:font-family="'Courier New'" style:font-family-generic="modern" style:font-name-complex="Courier New" style:font-family-complex="'Courier New'" style:font-family-generic-complex="modern"/>
    </style:style>
    <style:style style:name="WW8Num4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1z1" style:family="text">
      <style:text-properties style:font-name="Courier New" fo:font-family="'Courier New'" style:font-family-generic="modern" style:font-name-complex="Courier New" style:font-family-complex="'Courier New'" style:font-family-generic-complex="modern"/>
    </style:style>
    <style:style style:name="WW8Num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2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4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2z4" style:family="text">
      <style:text-properties style:font-name="Courier New" fo:font-family="'Courier New'" style:font-family-generic="modern" style:font-name-complex="Courier New" style:font-family-complex="'Courier New'" style:font-family-generic-complex="modern"/>
    </style:style>
    <style:style style:name="WW8Num4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3z1" style:family="text">
      <style:text-properties style:font-name="Courier New" fo:font-family="'Courier New'" style:font-family-generic="modern" style:font-name-complex="Courier New" style:font-family-complex="'Courier New'" style:font-family-generic-complex="modern"/>
    </style:style>
    <style:style style:name="WW8Num4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4z1" style:family="text">
      <style:text-properties style:font-name="Courier New" fo:font-family="'Courier New'" style:font-family-generic="modern" style:font-name-complex="Courier New" style:font-family-complex="'Courier New'" style:font-family-generic-complex="modern"/>
    </style:style>
    <style:style style:name="WW8Num4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5z1" style:family="text">
      <style:text-properties style:font-name="Courier New" fo:font-family="'Courier New'" style:font-family-generic="modern" style:font-name-complex="Courier New" style:font-family-complex="'Courier New'" style:font-family-generic-complex="modern"/>
    </style:style>
    <style:style style:name="WW8Num4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6z1" style:family="text">
      <style:text-properties style:font-name="Courier New" fo:font-family="'Courier New'" style:font-family-generic="modern" style:font-name-complex="Courier New" style:font-family-complex="'Courier New'" style:font-family-generic-complex="modern"/>
    </style:style>
    <style:style style:name="WW8Num4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7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47z1" style:family="text">
      <style:text-properties style:font-name="Courier New" fo:font-family="'Courier New'" style:font-family-generic="modern" style:font-name-complex="Courier New" style:font-family-complex="'Courier New'" style:font-family-generic-complex="modern"/>
    </style:style>
    <style:style style:name="WW8Num4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8z1" style:family="text">
      <style:text-properties style:font-name="Courier New" fo:font-family="'Courier New'" style:font-family-generic="modern" style:font-name-complex="Courier New" style:font-family-complex="'Courier New'" style:font-family-generic-complex="modern"/>
    </style:style>
    <style:style style:name="WW8Num4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9z1" style:family="text">
      <style:text-properties style:font-name="Courier New" fo:font-family="'Courier New'" style:font-family-generic="modern" style:font-name-complex="Courier New" style:font-family-complex="'Courier New'" style:font-family-generic-complex="modern"/>
    </style:style>
    <style:style style:name="WW8Num4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0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5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0z4" style:family="text">
      <style:text-properties style:font-name="Courier New" fo:font-family="'Courier New'" style:font-family-generic="modern" style:font-name-complex="Courier New" style:font-family-complex="'Courier New'" style:font-family-generic-complex="modern"/>
    </style:style>
    <style:style style:name="WW8Num5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1z1" style:family="text">
      <style:text-properties style:font-name="Courier New" fo:font-family="'Courier New'" style:font-family-generic="modern" style:font-name-complex="Courier New" style:font-family-complex="'Courier New'" style:font-family-generic-complex="modern"/>
    </style:style>
    <style:style style:name="WW8Num5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2z1" style:family="text">
      <style:text-properties style:font-name="Courier New" fo:font-family="'Courier New'" style:font-family-generic="modern" style:font-name-complex="Courier New" style:font-family-complex="'Courier New'" style:font-family-generic-complex="modern"/>
    </style:style>
    <style:style style:name="WW8Num5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3z1" style:family="text">
      <style:text-properties style:font-name="Courier New" fo:font-family="'Courier New'" style:font-family-generic="modern" style:font-name-complex="Courier New" style:font-family-complex="'Courier New'" style:font-family-generic-complex="modern"/>
    </style:style>
    <style:style style:name="WW8Num5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4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54z1" style:family="text">
      <style:text-properties style:font-name="Courier New" fo:font-family="'Courier New'" style:font-family-generic="modern" style:font-name-complex="Courier New" style:font-family-complex="'Courier New'" style:font-family-generic-complex="modern"/>
    </style:style>
    <style:style style:name="WW8Num5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5z1" style:family="text">
      <style:text-properties style:font-name="Courier New" fo:font-family="'Courier New'" style:font-family-generic="modern" style:font-name-complex="Courier New" style:font-family-complex="'Courier New'" style:font-family-generic-complex="modern"/>
    </style:style>
    <style:style style:name="WW8Num5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6z1" style:family="text">
      <style:text-properties style:font-name="Courier New" fo:font-family="'Courier New'" style:font-family-generic="modern" style:font-name-complex="Courier New" style:font-family-complex="'Courier New'" style:font-family-generic-complex="modern"/>
    </style:style>
    <style:style style:name="WW8Num5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7z1" style:family="text">
      <style:text-properties style:font-name="Courier New" fo:font-family="'Courier New'" style:font-family-generic="modern" style:font-name-complex="Courier New" style:font-family-complex="'Courier New'" style:font-family-generic-complex="modern"/>
    </style:style>
    <style:style style:name="WW8Num5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8z1" style:family="text">
      <style:text-properties style:font-name="Courier New" fo:font-family="'Courier New'" style:font-family-generic="modern" style:font-name-complex="Courier New" style:font-family-complex="'Courier New'" style:font-family-generic-complex="modern"/>
    </style:style>
    <style:style style:name="WW8Num5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9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5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9z4" style:family="text">
      <style:text-properties style:font-name="Courier New" fo:font-family="'Courier New'" style:font-family-generic="modern" style:font-name-complex="Courier New" style:font-family-complex="'Courier New'" style:font-family-generic-complex="modern"/>
    </style:style>
    <style:style style:name="WW8Num6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0z1" style:family="text">
      <style:text-properties style:font-name="Courier New" fo:font-family="'Courier New'" style:font-family-generic="modern" style:font-name-complex="Courier New" style:font-family-complex="'Courier New'" style:font-family-generic-complex="modern"/>
    </style:style>
    <style:style style:name="WW8Num6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1z1" style:family="text">
      <style:text-properties style:font-name="Courier New" fo:font-family="'Courier New'" style:font-family-generic="modern" style:font-name-complex="Courier New" style:font-family-complex="'Courier New'" style:font-family-generic-complex="modern"/>
    </style:style>
    <style:style style:name="WW8Num6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2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6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2z4" style:family="text">
      <style:text-properties style:font-name="Courier New" fo:font-family="'Courier New'" style:font-family-generic="modern" style:font-name-complex="Courier New" style:font-family-complex="'Courier New'" style:font-family-generic-complex="modern"/>
    </style:style>
    <style:style style:name="WW8Num6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3z1" style:family="text">
      <style:text-properties style:font-name="Courier New" fo:font-family="'Courier New'" style:font-family-generic="modern" style:font-name-complex="Courier New" style:font-family-complex="'Courier New'" style:font-family-generic-complex="modern"/>
    </style:style>
    <style:style style:name="WW8Num6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4z1" style:family="text">
      <style:text-properties style:font-name="Courier New" fo:font-family="'Courier New'" style:font-family-generic="modern" style:font-name-complex="Courier New" style:font-family-complex="'Courier New'" style:font-family-generic-complex="modern"/>
    </style:style>
    <style:style style:name="WW8Num6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5z1" style:family="text">
      <style:text-properties style:font-name="Courier New" fo:font-family="'Courier New'" style:font-family-generic="modern" style:font-name-complex="Courier New" style:font-family-complex="'Courier New'" style:font-family-generic-complex="modern"/>
    </style:style>
    <style:style style:name="WW8Num6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6z0" style:family="text">
      <style:text-properties style:font-name="Arial" fo:font-family="Arial" style:font-family-generic="swiss" style:font-pitch="variable" fo:font-size="7pt" style:font-size-asian="7pt" style:font-name-complex="Arial" style:font-family-complex="Arial" style:font-family-generic-complex="swiss" style:font-pitch-complex="variable" style:font-size-complex="8pt"/>
    </style:style>
    <style:style style:name="WW8Num66z1" style:family="text">
      <style:text-properties style:font-name="Courier New" fo:font-family="'Courier New'" style:font-family-generic="modern" style:font-name-complex="Courier New" style:font-family-complex="'Courier New'" style:font-family-generic-complex="modern"/>
    </style:style>
    <style:style style:name="WW8Num6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7z0" style:family="text">
      <style:text-properties style:font-name="Courier New" fo:font-family="'Courier New'" style:font-family-generic="modern" style:font-name-complex="Courier New" style:font-family-complex="'Courier New'" style:font-family-generic-complex="modern"/>
    </style:style>
    <style:style style:name="WW8Num6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8z1" style:family="text">
      <style:text-properties style:font-name="Courier New" fo:font-family="'Courier New'" style:font-family-generic="modern" style:font-name-complex="Courier New" style:font-family-complex="'Courier New'" style:font-family-generic-complex="modern"/>
    </style:style>
    <style:style style:name="WW8Num6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9z1" style:family="text">
      <style:text-properties style:font-name="Courier New" fo:font-family="'Courier New'" style:font-family-generic="modern" style:font-name-complex="Courier New" style:font-family-complex="'Courier New'" style:font-family-generic-complex="modern"/>
    </style:style>
    <style:style style:name="WW8Num6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0z1" style:family="text">
      <style:text-properties style:font-name="Courier New" fo:font-family="'Courier New'" style:font-family-generic="modern" style:font-name-complex="Courier New" style:font-family-complex="'Courier New'" style:font-family-generic-complex="modern"/>
    </style:style>
    <style:style style:name="WW8Num7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1z1" style:family="text">
      <style:text-properties style:font-name="Courier New" fo:font-family="'Courier New'" style:font-family-generic="modern" style:font-name-complex="Courier New" style:font-family-complex="'Courier New'" style:font-family-generic-complex="modern"/>
    </style:style>
    <style:style style:name="WW8Num7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2z1" style:family="text">
      <style:text-properties style:font-name="Courier New" fo:font-family="'Courier New'" style:font-family-generic="modern" style:font-name-complex="Courier New" style:font-family-complex="'Courier New'" style:font-family-generic-complex="modern"/>
    </style:style>
    <style:style style:name="WW8Num7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3z1" style:family="text">
      <style:text-properties style:font-name="Courier New" fo:font-family="'Courier New'" style:font-family-generic="modern" style:font-name-complex="Courier New" style:font-family-complex="'Courier New'" style:font-family-generic-complex="modern"/>
    </style:style>
    <style:style style:name="WW8Num7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4z1" style:family="text">
      <style:text-properties style:font-name="Courier New" fo:font-family="'Courier New'" style:font-family-generic="modern" style:font-name-complex="Courier New" style:font-family-complex="'Courier New'" style:font-family-generic-complex="modern"/>
    </style:style>
    <style:style style:name="WW8Num7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5z1" style:family="text">
      <style:text-properties style:font-name="Courier New" fo:font-family="'Courier New'" style:font-family-generic="modern" style:font-name-complex="Courier New" style:font-family-complex="'Courier New'" style:font-family-generic-complex="modern"/>
    </style:style>
    <style:style style:name="WW8Num7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6z1" style:family="text">
      <style:text-properties style:font-name="Courier New" fo:font-family="'Courier New'" style:font-family-generic="modern" style:font-name-complex="Courier New" style:font-family-complex="'Courier New'" style:font-family-generic-complex="modern"/>
    </style:style>
    <style:style style:name="WW8Num7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7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77z1" style:family="text">
      <style:text-properties style:font-name="Courier New" fo:font-family="'Courier New'" style:font-family-generic="modern" style:font-name-complex="Courier New" style:font-family-complex="'Courier New'" style:font-family-generic-complex="modern"/>
    </style:style>
    <style:style style:name="WW8Num7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8z1" style:family="text">
      <style:text-properties style:font-name="Courier New" fo:font-family="'Courier New'" style:font-family-generic="modern" style:font-name-complex="Courier New" style:font-family-complex="'Courier New'" style:font-family-generic-complex="modern"/>
    </style:style>
    <style:style style:name="WW8Num7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9z1" style:family="text">
      <style:text-properties style:font-name="Courier New" fo:font-family="'Courier New'" style:font-family-generic="modern" style:font-name-complex="Courier New" style:font-family-complex="'Courier New'" style:font-family-generic-complex="modern"/>
    </style:style>
    <style:style style:name="WW8Num7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0z1" style:family="text">
      <style:text-properties style:font-name="Courier New" fo:font-family="'Courier New'" style:font-family-generic="modern" style:font-name-complex="Courier New" style:font-family-complex="'Courier New'" style:font-family-generic-complex="modern"/>
    </style:style>
    <style:style style:name="WW8Num8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1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8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1z4" style:family="text">
      <style:text-properties style:font-name="Courier New" fo:font-family="'Courier New'" style:font-family-generic="modern" style:font-name-complex="Courier New" style:font-family-complex="'Courier New'" style:font-family-generic-complex="modern"/>
    </style:style>
    <style:style style:name="WW8Num8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9pt"/>
    </style:style>
    <style:style style:name="WW8Num82z1" style:family="text">
      <style:text-properties style:font-name="Courier New" fo:font-family="'Courier New'" style:font-family-generic="modern" style:font-name-complex="Courier New" style:font-family-complex="'Courier New'" style:font-family-generic-complex="modern"/>
    </style:style>
    <style:style style:name="WW8Num8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3z1" style:family="text">
      <style:text-properties style:font-name="Courier New" fo:font-family="'Courier New'" style:font-family-generic="modern" fo:font-size="7pt" style:font-size-asian="7pt" style:font-name-complex="Courier New" style:font-family-complex="'Courier New'" style:font-family-generic-complex="modern" style:font-size-complex="8pt"/>
    </style:style>
    <style:style style:name="WW8Num8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8pt"/>
    </style:style>
    <style:style style:name="WW8Num84z1" style:family="text">
      <style:text-properties style:font-name="Courier New" fo:font-family="'Courier New'" style:font-family-generic="modern" style:font-name-complex="Courier New" style:font-family-complex="'Courier New'" style:font-family-generic-complex="modern"/>
    </style:style>
    <style:style style:name="WW8Num8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5z1" style:family="text">
      <style:text-properties style:font-name="Courier New" fo:font-family="'Courier New'" style:font-family-generic="modern" style:font-name-complex="Courier New" style:font-family-complex="'Courier New'" style:font-family-generic-complex="modern"/>
    </style:style>
    <style:style style:name="WW8Num8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6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6z1" style:family="text">
      <style:text-properties style:font-name="Courier New" fo:font-family="'Courier New'" style:font-family-generic="modern" style:font-name-complex="Courier New" style:font-family-complex="'Courier New'" style:font-family-generic-complex="modern"/>
    </style:style>
    <style:style style:name="WW8Num8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7z1" style:family="text">
      <style:text-properties style:font-name="Courier New" fo:font-family="'Courier New'" style:font-family-generic="modern" style:font-name-complex="Courier New" style:font-family-complex="'Courier New'" style:font-family-generic-complex="modern"/>
    </style:style>
    <style:style style:name="WW8Num8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8z1" style:family="text">
      <style:text-properties style:font-name="Courier New" fo:font-family="'Courier New'" style:font-family-generic="modern" style:font-name-complex="Courier New" style:font-family-complex="'Courier New'" style:font-family-generic-complex="modern"/>
    </style:style>
    <style:style style:name="WW8Num8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9z1" style:family="text">
      <style:text-properties style:font-name="Courier New" fo:font-family="'Courier New'" style:font-family-generic="modern" style:font-name-complex="Courier New" style:font-family-complex="'Courier New'" style:font-family-generic-complex="modern"/>
    </style:style>
    <style:style style:name="WW8Num8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0z1" style:family="text">
      <style:text-properties style:font-name="Courier New" fo:font-family="'Courier New'" style:font-family-generic="modern" style:font-name-complex="Courier New" style:font-family-complex="'Courier New'" style:font-family-generic-complex="modern"/>
    </style:style>
    <style:style style:name="WW8Num9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1z1" style:family="text">
      <style:text-properties style:font-name="Courier New" fo:font-family="'Courier New'" style:font-family-generic="modern" style:font-name-complex="Courier New" style:font-family-complex="'Courier New'" style:font-family-generic-complex="modern"/>
    </style:style>
    <style:style style:name="WW8Num9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2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9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2z4" style:family="text">
      <style:text-properties style:font-name="Courier New" fo:font-family="'Courier New'" style:font-family-generic="modern" style:font-name-complex="Courier New" style:font-family-complex="'Courier New'" style:font-family-generic-complex="modern"/>
    </style:style>
    <style:style style:name="WW8Num9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3z1" style:family="text">
      <style:text-properties style:font-name="Courier New" fo:font-family="'Courier New'" style:font-family-generic="modern" style:font-name-complex="Courier New" style:font-family-complex="'Courier New'" style:font-family-generic-complex="modern"/>
    </style:style>
    <style:style style:name="WW8Num9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4z1" style:family="text">
      <style:text-properties style:font-name="Courier New" fo:font-family="'Courier New'" style:font-family-generic="modern" style:font-name-complex="Courier New" style:font-family-complex="'Courier New'" style:font-family-generic-complex="modern"/>
    </style:style>
    <style:style style:name="WW8Num9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5z1" style:family="text">
      <style:text-properties style:font-name="Courier New" fo:font-family="'Courier New'" style:font-family-generic="modern" style:font-name-complex="Courier New" style:font-family-complex="'Courier New'" style:font-family-generic-complex="modern"/>
    </style:style>
    <style:style style:name="WW8Num9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6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6z1" style:family="text">
      <style:text-properties style:font-name="Courier New" fo:font-family="'Courier New'" style:font-family-generic="modern" style:font-name-complex="Courier New" style:font-family-complex="'Courier New'" style:font-family-generic-complex="modern"/>
    </style:style>
    <style:style style:name="WW8Num9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7z1" style:family="text">
      <style:text-properties style:font-name="Courier New" fo:font-family="'Courier New'" style:font-family-generic="modern" style:font-name-complex="Courier New" style:font-family-complex="'Courier New'" style:font-family-generic-complex="modern"/>
    </style:style>
    <style:style style:name="WW8Num9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Titolo_20_1_20_Carattere" style:display-name="Titolo 1 Carattere" style:family="text">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Titolo_20_2_20_Carattere" style:display-name="Titolo 2 Carattere" style:family="text">
      <style:text-properties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Titolo_20_3_20_Carattere" style:display-name="Titolo 3 Carattere" style:family="text">
      <style:text-properties style:font-name="Times New Roman" fo:font-family="'Times New Roman'" style:font-family-generic="roman" style:font-pitch="variable" fo:font-size="13.5pt" fo:font-weight="bold" style:font-name-asian="Times New Roman" style:font-family-asian="'Times New Roman'" style:font-family-generic-asian="roman"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Titolo_20_4_20_Carattere" style:display-name="Titolo 4 Carattere" style:family="tex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Internet_20_link" style:display-name="Internet link" style:family="text">
      <style:text-properties fo:color="#0000ff" style:text-underline-style="solid" style:text-underline-width="auto" style:text-underline-color="font-color"/>
    </style:style>
    <style:style style:name="alt" style:family="text" style:parent-style-name="Car._20_predefinito_20_paragrafo"/>
    <style:style style:name="Strong_20_Emphasis" style:display-name="Strong Emphasis" style:family="text">
      <style:text-properties fo:font-weight="bold" style:font-weight-asian="bold" style:font-weight-complex="bold"/>
    </style:style>
    <style:style style:name="style21" style:family="text">
      <style:text-properties fo:background-color="#ffffff"/>
    </style:style>
    <style:style style:name="Emphasis" style:family="text">
      <style:text-properties fo:font-style="italic" style:font-style-asian="italic" style:font-style-complex="italic"/>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apple-converted-space" style:family="text" style:parent-style-name="Car._20_predefinito_20_paragrafo"/>
    <style:style style:name="blacksmalltitle_5f_arancione" style:display-name="blacksmalltitle_arancione" style:family="text" style:parent-style-name="Car._20_predefinito_20_paragrafo"/>
    <style:style style:name="titolettosmart_5f_blu" style:display-name="titolettosmart_blu" style:family="text" style:parent-style-name="Car._20_predefinito_20_paragrafo"/>
    <style:style style:name="Intestazione_20_Carattere" style:display-name="Intestazione Carattere" style:family="text" style:parent-style-name="Car._20_predefinito_20_paragrafo"/>
    <style:style style:name="Piè_20_di_20_pagina_20_Carattere" style:display-name="Piè di pagina Carattere" style:family="text" style:parent-style-name="Car._20_predefinito_20_paragrafo"/>
    <style:style style:name="Visited_20_Internet_20_Link" style:display-name="Visited Internet Link" style:family="text">
      <style:text-properties fo:color="#954f72" style:text-underline-style="solid" style:text-underline-width="auto" style:text-underline-color="font-color"/>
    </style:style>
    <style:style style:name="Footnote_20_Symbol" style:display-name="Footnote Symbol"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bullet text:level="2" text:style-name="WW8Num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2528in"/>
        </style:list-level-properties>
        <style:text-properties style:font-name="Wingdings"/>
      </text:list-level-style-bullet>
      <text:list-level-style-bullet text:level="2" text:style-name="WW8Num7z1" style:num-suffix="." text:bullet-char="o">
        <style:list-level-properties text:list-level-position-and-space-mode="label-alignment">
          <style:list-level-label-alignment text:label-followed-by="listtab" fo:text-indent="-0.25in" fo:margin-left="0.7528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fo:text-indent="-0.25in" fo:margin-left="1.2528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25in" fo:margin-left="1.7528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25in" fo:margin-left="2.2528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fo:text-indent="-0.25in" fo:margin-left="2.7528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25in" fo:margin-left="3.2528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25in" fo:margin-left="3.7528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fo:text-indent="-0.25in" fo:margin-left="4.252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4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4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4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5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5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5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6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6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6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7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7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7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8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8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8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0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0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0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1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1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1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text:style-name="WW8Num22z0"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1252in" fo:margin-left="1.75in"/>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fo:text-indent="-0.25in" fo:margin-left="2.75in"/>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1252in" fo:margin-left="3.25in"/>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25in" fo:margin-left="3.75in"/>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fo:text-indent="-0.25in" fo:margin-left="4.25in"/>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list-level-style-bullet text:level="1" text:style-name="WW8Num2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6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6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7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7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7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25in" fo:margin-left="0.2528in"/>
        </style:list-level-properties>
        <style:text-properties style:font-name="Symbol"/>
      </text:list-level-style-bullet>
      <text:list-level-style-bullet text:level="2" text:style-name="WW8Num30z1" style:num-suffix="." text:bullet-char="o">
        <style:list-level-properties text:list-level-position-and-space-mode="label-alignment">
          <style:list-level-label-alignment text:label-followed-by="listtab" fo:text-indent="-0.25in" fo:margin-left="0.7528in"/>
        </style:list-level-properties>
        <style:text-properties style:font-name="Courier New"/>
      </text:list-level-style-bullet>
      <text:list-level-style-bullet text:level="3" text:style-name="WW8Num30z2" style:num-suffix="." text:bullet-char="">
        <style:list-level-properties text:list-level-position-and-space-mode="label-alignment">
          <style:list-level-label-alignment text:label-followed-by="listtab" fo:text-indent="-0.25in" fo:margin-left="1.2528in"/>
        </style:list-level-properties>
        <style:text-properties style:font-name="Wingdings"/>
      </text:list-level-style-bullet>
      <text:list-level-style-bullet text:level="4" text:style-name="WW8Num30z0" style:num-suffix="." text:bullet-char="">
        <style:list-level-properties text:list-level-position-and-space-mode="label-alignment">
          <style:list-level-label-alignment text:label-followed-by="listtab" fo:text-indent="-0.25in" fo:margin-left="1.7528in"/>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fo:text-indent="-0.25in" fo:margin-left="2.2528in"/>
        </style:list-level-properties>
        <style:text-properties style:font-name="Courier New"/>
      </text:list-level-style-bullet>
      <text:list-level-style-bullet text:level="6" text:style-name="WW8Num30z2" style:num-suffix="." text:bullet-char="">
        <style:list-level-properties text:list-level-position-and-space-mode="label-alignment">
          <style:list-level-label-alignment text:label-followed-by="listtab" fo:text-indent="-0.25in" fo:margin-left="2.7528in"/>
        </style:list-level-properties>
        <style:text-properties style:font-name="Wingdings"/>
      </text:list-level-style-bullet>
      <text:list-level-style-bullet text:level="7" text:style-name="WW8Num30z0" style:num-suffix="." text:bullet-char="">
        <style:list-level-properties text:list-level-position-and-space-mode="label-alignment">
          <style:list-level-label-alignment text:label-followed-by="listtab" fo:text-indent="-0.25in" fo:margin-left="3.2528in"/>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fo:text-indent="-0.25in" fo:margin-left="3.7528in"/>
        </style:list-level-properties>
        <style:text-properties style:font-name="Courier New"/>
      </text:list-level-style-bullet>
      <text:list-level-style-bullet text:level="9" text:style-name="WW8Num30z2" style:num-suffix="." text:bullet-char="">
        <style:list-level-properties text:list-level-position-and-space-mode="label-alignment">
          <style:list-level-label-alignment text:label-followed-by="listtab" fo:text-indent="-0.25in" fo:margin-left="4.252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3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1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1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3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2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2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bullet text:level="1" text:style-name="WW8Num36z0" style:num-suffix="." text:bullet-char="o">
        <style:list-level-properties text:list-level-position-and-space-mode="label-alignment">
          <style:list-level-label-alignment text:label-followed-by="listtab" fo:text-indent="-0.25in" fo:margin-left="0.7417in"/>
        </style:list-level-properties>
        <style:text-properties style:font-name="Courier New"/>
      </text:list-level-style-bullet>
      <text:list-level-style-bullet text:level="2" text:style-name="WW8Num36z1" style:num-suffix="." text:bullet-char="o">
        <style:list-level-properties text:list-level-position-and-space-mode="label-alignment">
          <style:list-level-label-alignment text:label-followed-by="listtab" fo:text-indent="-0.25in" fo:margin-left="1.2417in"/>
        </style:list-level-properties>
        <style:text-properties style:font-name="Courier New"/>
      </text:list-level-style-bullet>
      <text:list-level-style-bullet text:level="3" text:style-name="WW8Num36z2" style:num-suffix="." text:bullet-char="">
        <style:list-level-properties text:list-level-position-and-space-mode="label-alignment">
          <style:list-level-label-alignment text:label-followed-by="listtab" fo:text-indent="-0.25in" fo:margin-left="1.7417in"/>
        </style:list-level-properties>
        <style:text-properties style:font-name="Wingdings"/>
      </text:list-level-style-bullet>
      <text:list-level-style-bullet text:level="4" text:style-name="WW8Num36z3" style:num-suffix="." text:bullet-char="">
        <style:list-level-properties text:list-level-position-and-space-mode="label-alignment">
          <style:list-level-label-alignment text:label-followed-by="listtab" fo:text-indent="-0.25in" fo:margin-left="2.2417in"/>
        </style:list-level-properties>
        <style:text-properties style:font-name="Symbol"/>
      </text:list-level-style-bullet>
      <text:list-level-style-bullet text:level="5" text:style-name="WW8Num36z1" style:num-suffix="." text:bullet-char="o">
        <style:list-level-properties text:list-level-position-and-space-mode="label-alignment">
          <style:list-level-label-alignment text:label-followed-by="listtab" fo:text-indent="-0.25in" fo:margin-left="2.7417in"/>
        </style:list-level-properties>
        <style:text-properties style:font-name="Courier New"/>
      </text:list-level-style-bullet>
      <text:list-level-style-bullet text:level="6" text:style-name="WW8Num36z2" style:num-suffix="." text:bullet-char="">
        <style:list-level-properties text:list-level-position-and-space-mode="label-alignment">
          <style:list-level-label-alignment text:label-followed-by="listtab" fo:text-indent="-0.25in" fo:margin-left="3.2417in"/>
        </style:list-level-properties>
        <style:text-properties style:font-name="Wingdings"/>
      </text:list-level-style-bullet>
      <text:list-level-style-bullet text:level="7" text:style-name="WW8Num36z3" style:num-suffix="." text:bullet-char="">
        <style:list-level-properties text:list-level-position-and-space-mode="label-alignment">
          <style:list-level-label-alignment text:label-followed-by="listtab" fo:text-indent="-0.25in" fo:margin-left="3.7417in"/>
        </style:list-level-properties>
        <style:text-properties style:font-name="Symbol"/>
      </text:list-level-style-bullet>
      <text:list-level-style-bullet text:level="8" text:style-name="WW8Num36z1" style:num-suffix="." text:bullet-char="o">
        <style:list-level-properties text:list-level-position-and-space-mode="label-alignment">
          <style:list-level-label-alignment text:label-followed-by="listtab" fo:text-indent="-0.25in" fo:margin-left="4.2417in"/>
        </style:list-level-properties>
        <style:text-properties style:font-name="Courier New"/>
      </text:list-level-style-bullet>
      <text:list-level-style-bullet text:level="9" text:style-name="WW8Num36z2" style:num-suffix="." text:bullet-char="">
        <style:list-level-properties text:list-level-position-and-space-mode="label-alignment">
          <style:list-level-label-alignment text:label-followed-by="listtab" fo:text-indent="-0.25in" fo:margin-left="4.74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list-level-style-bullet text:level="1" text:style-name="WW8Num3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7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7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list-level-style-bullet text:level="1" text:style-name="WW8Num4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0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0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bullet text:level="1" text:style-name="WW8Num41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1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1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list-level-style-bullet text:level="1" text:style-name="WW8Num4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2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2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bullet text:level="1" text:style-name="WW8Num43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3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3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bullet text:level="1" text:style-name="WW8Num4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consecutive-numbering="true">
      <text:list-level-style-bullet text:level="1" text:style-name="WW8Num4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5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5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5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6" text:consecutive-numbering="true">
      <text:list-level-style-bullet text:level="1" text:style-name="WW8Num46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6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6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list-level-style-bullet text:level="1" text:style-name="WW8Num47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consecutive-numbering="true">
      <text:list-level-style-bullet text:level="1" text:style-name="WW8Num4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9" text:consecutive-numbering="true">
      <text:list-level-style-bullet text:level="1" text:style-name="WW8Num4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0">
      <text:list-level-style-bullet text:level="1" text:style-name="WW8Num5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0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0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1" text:consecutive-numbering="true">
      <text:list-level-style-bullet text:level="1" text:style-name="WW8Num5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2" text:consecutive-numbering="true">
      <text:list-level-style-bullet text:level="1" text:style-name="WW8Num5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3" text:consecutive-numbering="true">
      <text:list-level-style-bullet text:level="1" text:style-name="WW8Num5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4" text:consecutive-numbering="true">
      <text:list-level-style-bullet text:level="1" text:style-name="WW8Num5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5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5" text:consecutive-numbering="true">
      <text:list-level-style-bullet text:level="1" text:style-name="WW8Num5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6" text:consecutive-numbering="true">
      <text:list-level-style-bullet text:level="1" text:style-name="WW8Num56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5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6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6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7" text:consecutive-numbering="true">
      <text:list-level-style-bullet text:level="1" text:style-name="WW8Num5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8" text:consecutive-numbering="true">
      <text:list-level-style-bullet text:level="1" text:style-name="WW8Num5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5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9">
      <text:list-level-style-bullet text:level="1" text:style-name="WW8Num5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9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9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0" text:consecutive-numbering="true">
      <text:list-level-style-bullet text:level="1" text:style-name="WW8Num6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1" text:consecutive-numbering="true">
      <text:list-level-style-bullet text:level="1" text:style-name="WW8Num6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2">
      <text:list-level-style-bullet text:level="1" text:style-name="WW8Num6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2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2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3" text:consecutive-numbering="true">
      <text:list-level-style-bullet text:level="1" text:style-name="WW8Num6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4" text:consecutive-numbering="true">
      <text:list-level-style-bullet text:level="1" text:style-name="WW8Num6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5" text:consecutive-numbering="true">
      <text:list-level-style-bullet text:level="1" text:style-name="WW8Num6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5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5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5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6" text:consecutive-numbering="true">
      <text:list-level-style-number text:level="1" text:style-name="WW8Num66z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bullet text:level="2" text:style-name="WW8Num6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7" text:consecutive-numbering="true">
      <text:list-level-style-bullet text:level="1" text:style-name="WW8Num67z0" style:num-suffix="."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WW8Num67z0"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6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7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7z0"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6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7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7z0"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6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8" text:consecutive-numbering="true">
      <text:list-level-style-bullet text:level="1" text:style-name="WW8Num68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6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8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8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9" text:consecutive-numbering="true">
      <text:list-level-style-bullet text:level="1" text:style-name="WW8Num6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0" text:consecutive-numbering="true">
      <text:list-level-style-bullet text:level="1" text:style-name="WW8Num7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1" text:consecutive-numbering="true">
      <text:list-level-style-bullet text:level="1" text:style-name="WW8Num7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1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1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1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2" text:consecutive-numbering="true">
      <text:list-level-style-bullet text:level="1" text:style-name="WW8Num7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2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2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2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3" text:consecutive-numbering="true">
      <text:list-level-style-bullet text:level="1" text:style-name="WW8Num7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4" text:consecutive-numbering="true">
      <text:list-level-style-bullet text:level="1" text:style-name="WW8Num7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7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4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4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5" text:consecutive-numbering="true">
      <text:list-level-style-bullet text:level="1" text:style-name="WW8Num7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6" text:consecutive-numbering="true">
      <text:list-level-style-bullet text:level="1" text:style-name="WW8Num7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6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6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6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7" text:consecutive-numbering="true">
      <text:list-level-style-bullet text:level="1" text:style-name="WW8Num77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7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8" text:consecutive-numbering="true">
      <text:list-level-style-bullet text:level="1" text:style-name="WW8Num7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8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8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8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9" text:consecutive-numbering="true">
      <text:list-level-style-bullet text:level="1" text:style-name="WW8Num7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9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9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9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0" text:consecutive-numbering="true">
      <text:list-level-style-bullet text:level="1" text:style-name="WW8Num8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1">
      <text:list-level-style-bullet text:level="1" text:style-name="WW8Num8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1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1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2" text:consecutive-numbering="true">
      <text:list-level-style-bullet text:level="1" text:style-name="WW8Num8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2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2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2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3">
      <text:list-level-style-bullet text:level="1" text:style-name="WW8Num8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4" text:consecutive-numbering="true">
      <text:list-level-style-bullet text:level="1" text:style-name="WW8Num8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4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4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4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5" text:consecutive-numbering="true">
      <text:list-level-style-bullet text:level="1" text:style-name="WW8Num8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6" text:consecutive-numbering="true">
      <text:list-level-style-bullet text:level="1" text:style-name="WW8Num8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7" text:consecutive-numbering="true">
      <text:list-level-style-bullet text:level="1" text:style-name="WW8Num8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7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7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7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8" text:consecutive-numbering="true">
      <text:list-level-style-bullet text:level="1" text:style-name="WW8Num8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9" text:consecutive-numbering="true">
      <text:list-level-style-bullet text:level="1" text:style-name="WW8Num8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0" text:consecutive-numbering="true">
      <text:list-level-style-bullet text:level="1" text:style-name="WW8Num9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1" text:consecutive-numbering="true">
      <text:list-level-style-bullet text:level="1" text:style-name="WW8Num91z0" style:num-suffix="." text:bullet-char="">
        <style:list-level-properties text:list-level-position-and-space-mode="label-alignment">
          <style:list-level-label-alignment text:label-followed-by="listtab" fo:text-indent="-0.25in" fo:margin-left="0.2528in"/>
        </style:list-level-properties>
        <style:text-properties style:font-name="Wingdings"/>
      </text:list-level-style-bullet>
      <text:list-level-style-bullet text:level="2" text:style-name="WW8Num91z1" style:num-suffix="." text:bullet-char="o">
        <style:list-level-properties text:list-level-position-and-space-mode="label-alignment">
          <style:list-level-label-alignment text:label-followed-by="listtab" fo:text-indent="-0.25in" fo:margin-left="0.7528in"/>
        </style:list-level-properties>
        <style:text-properties style:font-name="Courier New"/>
      </text:list-level-style-bullet>
      <text:list-level-style-bullet text:level="3" text:style-name="WW8Num91z0" style:num-suffix="." text:bullet-char="">
        <style:list-level-properties text:list-level-position-and-space-mode="label-alignment">
          <style:list-level-label-alignment text:label-followed-by="listtab" fo:text-indent="-0.25in" fo:margin-left="1.2528in"/>
        </style:list-level-properties>
        <style:text-properties style:font-name="Wingdings"/>
      </text:list-level-style-bullet>
      <text:list-level-style-bullet text:level="4" text:style-name="WW8Num91z3" style:num-suffix="." text:bullet-char="">
        <style:list-level-properties text:list-level-position-and-space-mode="label-alignment">
          <style:list-level-label-alignment text:label-followed-by="listtab" fo:text-indent="-0.25in" fo:margin-left="1.7528in"/>
        </style:list-level-properties>
        <style:text-properties style:font-name="Symbol"/>
      </text:list-level-style-bullet>
      <text:list-level-style-bullet text:level="5" text:style-name="WW8Num91z1" style:num-suffix="." text:bullet-char="o">
        <style:list-level-properties text:list-level-position-and-space-mode="label-alignment">
          <style:list-level-label-alignment text:label-followed-by="listtab" fo:text-indent="-0.25in" fo:margin-left="2.2528in"/>
        </style:list-level-properties>
        <style:text-properties style:font-name="Courier New"/>
      </text:list-level-style-bullet>
      <text:list-level-style-bullet text:level="6" text:style-name="WW8Num91z0" style:num-suffix="." text:bullet-char="">
        <style:list-level-properties text:list-level-position-and-space-mode="label-alignment">
          <style:list-level-label-alignment text:label-followed-by="listtab" fo:text-indent="-0.25in" fo:margin-left="2.7528in"/>
        </style:list-level-properties>
        <style:text-properties style:font-name="Wingdings"/>
      </text:list-level-style-bullet>
      <text:list-level-style-bullet text:level="7" text:style-name="WW8Num91z3" style:num-suffix="." text:bullet-char="">
        <style:list-level-properties text:list-level-position-and-space-mode="label-alignment">
          <style:list-level-label-alignment text:label-followed-by="listtab" fo:text-indent="-0.25in" fo:margin-left="3.2528in"/>
        </style:list-level-properties>
        <style:text-properties style:font-name="Symbol"/>
      </text:list-level-style-bullet>
      <text:list-level-style-bullet text:level="8" text:style-name="WW8Num91z1" style:num-suffix="." text:bullet-char="o">
        <style:list-level-properties text:list-level-position-and-space-mode="label-alignment">
          <style:list-level-label-alignment text:label-followed-by="listtab" fo:text-indent="-0.25in" fo:margin-left="3.7528in"/>
        </style:list-level-properties>
        <style:text-properties style:font-name="Courier New"/>
      </text:list-level-style-bullet>
      <text:list-level-style-bullet text:level="9" text:style-name="WW8Num91z0" style:num-suffix="." text:bullet-char="">
        <style:list-level-properties text:list-level-position-and-space-mode="label-alignment">
          <style:list-level-label-alignment text:label-followed-by="listtab" fo:text-indent="-0.25in" fo:margin-left="4.252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2">
      <text:list-level-style-bullet text:level="1" text:style-name="WW8Num9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2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2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3" text:consecutive-numbering="true">
      <text:list-level-style-bullet text:level="1" text:style-name="WW8Num9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4" text:consecutive-numbering="true">
      <text:list-level-style-bullet text:level="1" text:style-name="WW8Num9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4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4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4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5" text:consecutive-numbering="true">
      <text:list-level-style-bullet text:level="1" text:style-name="WW8Num9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6" text:consecutive-numbering="true">
      <text:list-level-style-bullet text:level="1" text:style-name="WW8Num9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7" text:consecutive-numbering="true">
      <text:list-level-style-bullet text:level="1" text:style-name="WW8Num9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table:align="left" style:writing-mode="lr-tb"/>
    </style:style>
    <style:style style:name="Table2.A" style:family="table-column">
      <style:table-column-properties style:column-width="0.4938in"/>
    </style:style>
    <style:style style:name="Table2.B" style:family="table-column">
      <style:table-column-properties style:column-width="0.8278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0" style:writing-mode="lr-tb"/>
    </style:style>
    <style:style style:name="Table2.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2.C1" style:family="table-cell">
      <style:table-cell-properties style:vertical-align="middle" fo:padding="0in" fo:border="none" style:writing-mode="lr-tb"/>
    </style:style>
    <style:style style:name="Table2.A2" style:family="table-cell">
      <style:table-cell-properties style:vertical-align="middle" fo:padding="0in" fo:border-left="none" fo:border-right="none" fo:border-top="0.5pt solid #000000" fo:border-bottom="none"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Table2.C2" style:family="table-cell">
      <style:table-cell-properties style:vertical-align="middle" fo:padding="0in" fo:border="none" style:writing-mode="lr-tb"/>
    </style:style>
    <style:style style:name="MP1" style:family="paragraph" style:parent-style-name="Footer">
      <style:paragraph-properties fo:text-align="center" style:justify-single-word="false"/>
    </style:style>
    <style:style style:name="MP2" style:family="paragraph" style:parent-style-name="Standard">
      <style:paragraph-properties fo:margin-left="0in" fo:margin-right="5.1181in" fo:margin-top="0in" fo:margin-bottom="0in" loext:contextual-spacing="false" fo:line-height="100%" fo:text-align="end" style:justify-single-word="false" fo:text-indent="0in" style:auto-text-indent="false"/>
      <style:text-properties style:font-name="Times" fo:font-size="12pt" fo:language="none" fo:country="none" style:font-name-asian="Times New Roman" style:font-size-asian="12pt" style:language-asian="none" style:country-asian="none" style:font-name-complex="Times" style:font-size-complex="12pt"/>
    </style:style>
    <style:style style:name="MP3" style:family="paragraph" style:parent-style-name="Standard">
      <style:paragraph-properties fo:margin-top="0in" fo:margin-bottom="0in" loext:contextual-spacing="false" fo:line-height="100%" fo:text-align="center" style:justify-single-word="false"/>
    </style:style>
    <style:style style:name="MP4" style:family="paragraph" style:parent-style-name="Standard">
      <style:paragraph-properties fo:margin-left="0in" fo:margin-right="0.0602in" fo:margin-top="0in" fo:margin-bottom="0in" loext:contextual-spacing="false" fo:line-height="100%" fo:text-indent="0in" style:auto-text-indent="false" style:snap-to-layout-grid="false"/>
      <style:text-properties style:font-name="Arial" fo:font-size="5pt" style:font-name-asian="Times New Roman" style:font-size-asian="5pt" style:language-asian="it" style:country-asian="IT" style:font-name-complex="Arial" style:font-size-complex="5pt"/>
    </style:style>
    <style:style style:name="MP5" style:family="paragraph" style:parent-style-name="Standard">
      <style:paragraph-properties fo:margin-top="0in" fo:margin-bottom="0in" loext:contextual-spacing="false" fo:line-height="100%" style:snap-to-layout-grid="false"/>
      <style:text-properties style:font-name="Arial" fo:font-size="7pt" style:font-name-asian="Times New Roman" style:font-size-asian="7pt" style:language-asian="ar" style:country-asian="SA" style:font-name-complex="Arial" style:font-size-complex="7pt"/>
    </style:style>
    <style:style style:name="MP6" style:family="paragraph" style:parent-style-name="Standard">
      <style:paragraph-properties fo:margin-top="0in" fo:margin-bottom="0in" loext:contextual-spacing="false" fo:line-height="100%" fo:text-align="center" style:justify-single-word="false"/>
      <style:text-properties style:font-name="Arial" fo:font-size="5pt" style:font-name-asian="Times New Roman" style:font-size-asian="5pt" style:language-asian="it" style:country-asian="IT" style:font-name-complex="Arial" style:font-size-complex="5pt"/>
    </style:style>
    <style:style style:name="MP7" style:family="paragraph" style:parent-style-name="Standard">
      <style:paragraph-properties fo:margin-left="0in" fo:margin-right="0.0602in" fo:margin-top="0in" fo:margin-bottom="0in" loext:contextual-spacing="false" fo:line-height="100%" fo:text-align="end" style:justify-single-word="false" fo:text-indent="0in" style:auto-text-indent="false"/>
    </style:style>
    <style:style style:name="MP8" style:family="paragraph" style:parent-style-name="Standard">
      <style:paragraph-properties fo:margin-top="0in" fo:margin-bottom="0in" loext:contextual-spacing="false" fo:line-height="100%">
        <style:tab-stops>
          <style:tab-stop style:position="3.3465in" style:type="center"/>
          <style:tab-stop style:position="6.6929in" style:type="right"/>
        </style:tab-stops>
      </style:paragraph-properties>
      <style:text-properties style:font-name="Times New Roman" fo:font-size="5pt" style:font-name-asian="Times New Roman" style:font-size-asian="5pt" style:language-asian="it" style:country-asian="IT" style:font-name-complex="Times New Roman" style:font-size-complex="12pt"/>
    </style:style>
    <style:style style:name="MT1" style:family="text">
      <style:text-properties style:font-name="Arial" fo:font-size="6pt" fo:font-style="italic" style:font-size-asian="6pt" style:font-style-asian="italic" style:font-name-complex="Arial" style:font-size-complex="8pt"/>
    </style:style>
    <style:style style:name="MT2" style:family="text">
      <style:text-properties style:font-name="Arial" fo:font-size="5pt" style:font-name-asian="Times New Roman" style:font-size-asian="5pt" style:language-asian="it" style:country-asian="IT" style:font-name-complex="Arial" style:font-size-complex="5pt"/>
    </style:style>
    <style:style style:name="MT3" style:family="text">
      <style:text-properties style:font-name="Arial" fo:font-size="5pt" style:font-name-asian="Times New Roman"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2"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tab/><text:tab/><text:span text:style-name="MT1">Pag. </text:span><text:span text:style-name="MT1"><text:page-number text:select-page="current">15</text:page-number></text:span><text:span text:style-name="MT1"> di 14</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4" text:anchor-type="as-char" svg:width="0.4846in" svg:height="0.2063in" draw:z-index="0"><draw:image xlink:href="Pictures/100000000000006D0000002E398D9FFA4238E941.png" xlink:type="simple" xlink:show="embed" xlink:actuate="onLoad"/></draw:frame></text:p>
            </table:table-cell>
            <table:table-cell table:style-name="Table2.B1" office:value-type="string">
              <text:p text:style-name="MP3"><text:span text:style-name="MT2">Cod. 853610.e.1.n</text:span></text:p>
            </table:table-cell>
            <table:table-cell table:style-name="Table2.C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C2" office:value-type="string">
              <text:p text:style-name="MP7"><text:span text:style-name="MT2">Pag. </text:span><text:span text:style-name="MT2"><text:page-number text:select-page="current">1</text:page-number></text:span><text:span text:style-name="MT2"> di </text:span><text:span text:style-name="MT3"><text:page-count style:num-format="1">15</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meta:creation-date>2017-04-06T05:54:00</meta:creation-date>
    <dc:creator>Andrea Piredda</dc:creator>
    <dc:date>2018-01-08T10:30:00</dc:date>
    <meta:print-date>2017-01-28T10:41:00</meta:print-date>
    <meta:editing-cycles>15</meta:editing-cycles>
    <meta:editing-duration>PT1H</meta:editing-duration>
    <meta:document-statistic meta:table-count="2" meta:image-count="1" meta:object-count="0" meta:page-count="15" meta:paragraph-count="695" meta:word-count="10988" meta:character-count="72654" meta:non-whitespace-character-count="62673"/>
    <meta:generator>LibreOffice/5.3.6.1$Linux_X86_64 LibreOffice_project/30$Build-1</meta:generator>
  </office:meta>
</office:document-meta>
</file>