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34266754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74716364753353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7471488604309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74715382425539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7471573041562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7471642215860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471476840828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471552304508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7471535719239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7471510723543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7471636830976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7471590677488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7471621895477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7471488961584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7471581660149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74714764104123" text:continue-numbering="true" text:style-name="WW8Num2">
        <text:list-item>
          <text:p text:style-name="P55">Titolo abilitante:</text:p>
        </text:list-item>
      </text:list>
      <text:list xml:id="list69589995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74714902004837" text:continue-list="list17471476410412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7471630926830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7471611010451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7471493691789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7471628937831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7471579466270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7471518278299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7471641334766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7471527307612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7471623096924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7471635678637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7471536169364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7471564595095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7471604670950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7471680832393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7471676953604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7471543645656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7471566625440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74715778321645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7471555677381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7471586396705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7471600557885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7471495140260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7471676944794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7471513865628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74716150818581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7471566615245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7471584903116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7471661075100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7471577319410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7471498855770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7471573886055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7471617968289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7471488549094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7471584235274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7471593330524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7471632819940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7471555458243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7471487502069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7471507652388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7471656630745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7471632393590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7471570687043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7471494104745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7471642934237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7471496412957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7471479269089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7471550778200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7471629129326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74715725139908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7471514338534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7471687870543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7471529800273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7471677763099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7471584261084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7471494745005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7471680669980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7471603260802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7471548364906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7471603104387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7471490523204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7471552318945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7471547975570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74716326826585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7471669422957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7471670364281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7471655053627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7471526762047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7471479965768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7471532387456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7471690783714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7471541908063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7471626760947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7471583062481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7471481182288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7471519747539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7471486830846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7471599103953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7471594420058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