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76436363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4133444482978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16670026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41335594174807" text:continue-list="list4133444482978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4133580521956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41335890228292"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1619519650"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41334923785674" text:continue-list="list41335890228292"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41334464383579"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