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4153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4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in" loext:contextual-spacing="false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0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7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38" style:family="paragraph" style:parent-style-name="Text_20_body">
      <style:paragraph-properties fo:line-height="100%" fo:text-align="justify" style:justify-single-word="false" fo:orphans="0" fo:widows="0"/>
    </style:style>
    <style:style style:name="P39" style:family="paragraph" style:parent-style-name="Heading_20_1" style:master-page-name="Standard">
      <style:paragraph-properties fo:line-height="100%" fo:orphans="0" fo:widows="0" style:page-number="auto" fo:keep-with-next="auto"/>
    </style:style>
    <style:style style:name="P40" style:family="paragraph" style:parent-style-name="Normale_20__28_Web_29_">
      <style:paragraph-properties fo:margin-top="0in" fo:margin-bottom="0in" loext:contextual-spacing="false" fo:line-height="120%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1" style:family="paragraph" style:parent-style-name="Normale_20__28_Web_29_">
      <style:paragraph-properties fo:margin-top="0in" fo:margin-bottom="0in" loext:contextual-spacing="false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none" fo:country="none" fo:font-style="italic" style:font-size-asian="8pt" style:language-asian="none" style:country-asian="none" style:font-style-asian="italic" style:font-name-complex="Arial" style:font-size-complex="8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fo:letter-spacing="0.0016in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7pt" fo:font-style="italic" style:font-size-asian="17pt" style:font-style-asian="italic" style:font-name-complex="Arial" style:font-size-complex="17pt" style:font-style-complex="italic"/>
    </style:style>
    <style:style style:name="T12" style:family="text">
      <style:text-properties style:font-name="Arial" fo:font-size="7pt" style:font-name-asian="Times" style:font-size-asian="7pt" style:font-name-complex="Arial" style:font-size-complex="7pt"/>
    </style:style>
    <style:style style:name="T13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Al Sig. Sindaco del Comune di</text:h>
      <text:p text:style-name="P14"><field:fieldmark-start text:name="__Fieldmark__0_1055689612" field:type="vnd.oasis.opendocument.field.FORMTEXT"><field:param field:name="Description" field:value=""/><field:param field:name="Name" field:value="Comune__1_12"/></field:fieldmark-start>…………………….…………………………………<field:fieldmark-end/></text:p>
      <text:p text:style-name="P18"/>
      <text:p text:style-name="P19"><text:span text:style-name="T3">OGGETTO: <text:s/></text:span><text:span text:style-name="T4">Richiesta di apposizione del codice AVD sulla tessera elettorale.</text:span></text:p>
      <text:p text:style-name="P16"/>
      <text:p text:style-name="P2"/>
      <text:p text:style-name="P20">Il/La sottoscritto/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-start text:name="Testo1"/></text:p>
            <text:p text:style-name="P11"><text:span text:style-name="T1">………………………………………….…………………………………………………………………………………</text:span></text:p>
            <text:p text:style-name="P23"><text:bookmark-end text:name="Testo1"/><text:span text:style-name="T5">nato/a a </text:span><text:span text:style-name="T1">……………………………………………………………</text:span><text:span text:style-name="T5"> il </text:span><text:bookmark-start text:name="Testo3"/><text:span text:style-name="T1">…………………….………………………</text:span></text:p>
            <text:p text:style-name="P24"><text:bookmark-end text:name="Testo3"/><text:span text:style-name="T5">residente in </text:span><text:span text:style-name="T1">…………………….…………………………………</text:span><text:span text:style-name="T5"> via </text:span><text:span text:style-name="T1">…………………….…………</text:span><text:span text:style-name="T5"> n. </text:span><text:span text:style-name="T1">…..….</text:span></text:p>
          </table:table-cell>
        </table:table-row>
      </table:table>
      <text:p text:style-name="P38">non potendo esprimere in modo autonomo il voto in occasione delle consultazioni elettorali e referendarie ed avendo pertanto la necessità di essere assistito/a in cabina da un elettore di fiducia,</text:p>
      <text:p text:style-name="P25">C H I E D E</text:p>
      <text:p text:style-name="P13"><text:span text:style-name="T7">che venga apposta sulla propria tessera elettorale personale l’annotazione permanente del diritto al voto assistito, prevista dalla legge 5 febbraio 2003, n. 17.</text:span></text:p>
      <text:p text:style-name="P21">A tal fine,</text:p>
      <text:p text:style-name="P27">A L L E G A</text:p>
      <text:p text:style-name="P29">-<text:tab/>tessera elettorale personale;</text:p>
      <text:p text:style-name="P29">-<text:tab/>certificazione medica attestante l’impossibilità di esercitare autonomamente il diritto di voto, rilasciata da</text:p>
      <text:p text:style-name="P28"><text:bookmark-start text:name="Testo7"/><text:span text:style-name="T5"><text:tab/></text:span><text:bookmark-end text:name="Testo7"/><text:span text:style-name="T1">…………………………………………………………………………………………………………………………………...………………………</text:span><text:span text:style-name="T5">;</text:span></text:p>
      <text:p text:style-name="P30">-<text:tab/>fotocopia di un valido documento di identità.</text:p>
      <text:p text:style-name="P2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">……………………………</text:span><text:span text:style-name="T9"> </text:span><text:span text:style-name="T8">data </text:span><text:span text:style-name="T1">…………………………… <text:tab/></text:span><text:span text:style-name="T10">IL/LA RICHIEDENTE</text:span></text:p>
      <text:p text:style-name="P31">…………………………………………………………</text:p>
      <text:p text:style-name="P17"/>
      <text:p text:style-name="P1"/>
      <text:p text:style-name="P7">Nel caso in cui la domanda sia presentata da una persona diversa dall’interessato, vengono allegati:</text:p>
      <text:p text:style-name="P7">- tessera elettorale personale dell’interessato;</text:p>
      <text:p text:style-name="P7">- certificazione medica;</text:p>
      <text:p text:style-name="P40">- delega (su carta semplice);</text:p>
      <text:p text:style-name="P40">- fotocopia di un valido documento d’identità dell’interessato;</text:p>
      <text:p text:style-name="P41">- fotocopia di un valido documento d’identità del delegato.</text:p>
      <text:p text:style-name="P17"/>
      <text:p text:style-name="P4"/>
      <text:p text:style-name="P10"><text:span text:style-name="T11">COMUNE DI </text:span><field:fieldmark-start text:name="__Fieldmark__1_1055689612" field:type="vnd.oasis.opendocument.field.FORMTEXT"><field:param field:name="Description" field:value=""/><field:param field:name="Name" field:value="Comune__2_17"/></field:fieldmark-start><text:span text:style-name="T2"><text:tab/></text:span><field:fieldmark-end/></text:p>
      <text:p text:style-name="P5"/>
      <text:p text:style-name="P12"><text:span text:style-name="T8">N° </text:span><text:span text:style-name="T1">………………………</text:span><text:span text:style-name="T8"> <text:tab/>data </text:span><text:span text:style-name="T1">……………………………</text:span></text:p>
      <text:p text:style-name="P22">Il timbro AVD è stato apposto da un delegato del Sindaco sulla tessera elettorale dell’interessato/a.</text:p>
      <text:p text:style-name="P6"/>
      <text:p text:style-name="P32"><draw:g text:anchor-type="char" draw:z-index="0" draw:style-name="gr1"><draw:custom-shape draw:style-name="gr2" draw:text-style-name="P42" svg:width="0.5906in" svg:height="0.5906in" svg:x="3.0528in" svg:y="0.018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0.5906in" svg:height="0.5906in" svg:x="3.052in" svg:y="0.0165in"><draw:text-box><text:p text:style-name="P43"><text:span text:style-name="T13"/></text:p><text:p text:style-name="P44"><text:span text:style-name="T14">Timbro</text:span></text:p></draw:text-box></draw:frame></draw:g><text:span text:style-name="T10">IL RESPONSABILE DELL’UFFICIO</text:span></text:p>
      <text:p text:style-name="P33">ELETTORALE COMUNALE</text:p>
      <text:p text:style-name="P34"><field:fieldmark-start text:name="__Fieldmark__2_1055689612" field:type="vnd.oasis.opendocument.field.FORMTEXT"><field:param field:name="Description" field:value=""/><field:param field:name="Name" field:value="RespEl__1_10"/></field:fieldmark-start>…………………………………………………………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52in" fo:margin-bottom="0in" loext:contextual-spacing="false" fo:line-height="150%"/>
      <style:text-properties style:font-name="Arial" fo:font-family="Arial" style:font-family-generic="swiss" style:font-pitch="variable" fo:font-size="10pt" fo:letter-spacing="0.0016in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5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E11109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Grafiche E. Gaspari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meta:creation-date>2014-02-11T16:55:00</meta:creation-date>
    <dc:creator>Riccardo Moraldi</dc:creator>
    <dc:date>2018-09-14T16:43:00</dc:date>
    <meta:print-date>2013-04-08T17:38:00</meta:print-date>
    <meta:editing-cycles>10</meta:editing-cycles>
    <meta:editing-duration>PT6M</meta:editing-duration>
    <meta:document-statistic meta:table-count="2" meta:image-count="1" meta:object-count="0" meta:page-count="1" meta:paragraph-count="35" meta:word-count="275" meta:character-count="2024" meta:non-whitespace-character-count="1781"/>
    <meta:generator>LibreOffice/5.3.6.1$Linux_X86_64 LibreOffice_project/30$Build-1</meta:generator>
  </office:meta>
</office:document-meta>
</file>