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22365819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7542315454916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7542421365456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7542467795107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7542351384016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7542349271810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542354668996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542447689248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7542383304349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7542482621622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7542448740905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7542493291872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7542499279692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7542366840408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7542391323190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75423226846449" text:continue-numbering="true" text:style-name="WW8Num2">
        <text:list-item>
          <text:p text:style-name="P55">Titolo abilitante:</text:p>
        </text:list-item>
      </text:list>
      <text:list xml:id="list205731016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75423042690507" text:continue-list="list17542322684644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7542329867851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7542473117993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7542485942674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7542365358590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7542490455768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7542320165052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7542357018418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7542477513467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7542306342012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7542398415103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7542500466631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7542367658337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7542356663448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7542459987362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7542471766803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7542382246955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7542468197718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7542384711298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7542474313377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7542325293254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7542317278718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7542473758227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7542456330991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7542414952505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7542434457174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7542293110654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7542504938236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7542418493397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7542359473930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7542299198484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7542473315607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7542453358715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7542438650355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7542426933671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7542436466912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7542323499689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7542310230370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7542364840272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7542402066535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7542343416659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7542425237778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7542426020993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7542432737233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7542379032953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7542368432588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7542467382870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7542344454357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7542490954738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7542410962532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7542431414310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7542491667783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7542425355468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7542425628264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7542305070016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7542339026655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7542389831348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7542334056270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7542400400097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7542461866648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7542486622057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7542449067813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7542446609920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7542463711565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7542339925251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7542295748133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7542418868144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7542480704602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7542464166248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7542375389029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7542395508598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7542486404448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7542499345994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7542296645946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7542387938869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7542469305721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7542369879084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7542482328866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7542294305390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